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79
      <text:tab/>MOTIE VAN DE LEDEN ROODERKERK EN MOORMA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onderwijsinstellingen moeite hebben om grip te houden op de snelle ontwikkelingen van generatieve AI;</text:p>
      <text:p text:style-name="ifm_p_mt.3.76mm_ifm">constaterende dat kinderen in het funderend onderwijs zich nog moeten ontwikkelen op het gebied van digitale vaardigheden, waardoor zij extra bescherming behoeven;</text:p>
      <text:p text:style-name="ifm_p_mt.3.76mm_ifm">constaterende dat bestaande AI-systemen, zoals ChatGPT, veelal commercieel zijn en niet specifiek zijn ingericht op de pedagogische en didactische behoeften van het onderwijs;</text:p>
      <text:p text:style-name="ifm_p_mt.3.76mm_ifm">overwegende dat een publieke AI-voorziening kan bijdragen aan het reguleren van AI-gebruik op basis van wet- en regelgeving en het borgen van publieke waarden zoals privacy, veiligheid en gelijke kansen;</text:p>
      <text:p text:style-name="ifm_p_mt.3.76mm_ifm">overwegende dat slechts 5% van de scholen in het funderend onderwijs nu AI-beleid heeft en dat het hebben van zo'n voorziening ook hieraan kan bijdragen;</text:p>
      <text:p text:style-name="ifm_p_mt.3.76mm_ifm">overwegende dat een dergelijke voorziening scholen in staat stelt om AI op een gecontroleerde en pedagogisch verantwoorde manier in te zetten en hen minder afhankelijk maakt van big tech;</text:p>
      <text:p text:style-name="ifm_p_mt.3.76mm_ifm">verzoekt de regering samen met Kennisnet, SURF en SIVON een voorstel uit te werken voor een veilige publieke Nederlandse AI-voorziening, en de Kamer dit voor de begrotingsbehandeling te sturen, inclusief financiering, implementatiestrategie en professionalisering van leraren,</text:p>
      <text:p text:style-name="ifm_p_mt.3.76mm_ifm">en gaat over tot de orde van de dag.</text:p>
      <text:p text:style-name="ifm_p_mt.3.76mm_ifm">Rooderkerk</text:p>
      <text:p text:style-name="ifm_p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34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34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de leden Rooderkerk en Moorman over een voorstel uitwerken voor een veilige publieke Nederlandse AI-voorziening</dc:title>
    <meta:user-defined meta:name="OVERHEIDop.ParlID/DC.identifier">kst-32034-79</meta:user-defined>
    <meta:user-defined meta:name="OVERHEIDop.ondernummer">79</meta:user-defined>
    <meta:user-defined meta:name="DCTERMS.W3CDTF/DCTERMS.available">2026-06-11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Moorman over een voorstel uitwerken voor een veilige publieke Nederlandse AI-voorziening</meta:user-defined>
    <meta:user-defined meta:name="OVERHEIDop.indiener">M. Moorman</meta:user-defined>
    <meta:user-defined meta:name="OVERHEIDop.indiener">I. Rooderkerk</meta:user-defined>
    <meta:user-defined meta:name="OVERHEIDop.dossiertitel">Digitale leermiddel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Digitale leermiddelen; Motie; Motie van de leden Rooderkerk en Moorman over een voorstel uitwerken voor een veilige publieke Nederlandse AI-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