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34<text:tab/>Digitale leermiddelen </text:h>
      <text:h text:style-name="ifm_p_font.bold_size.9.06pt_mt.18.8mm_indent.-58.5mm_ifm" text:outline-level="1">Nr. 74
      <text:tab/>MOTIE VAN HET LID MOORMAN C.S.</text:h>
      <text:p text:style-name="ifm_p_ifm">Voorgesteld 10 juni 2026</text:p>
      <text:p text:style-name="ifm_p_mt.3.76mm_ifm">De Kamer,</text:p>
      <text:p text:style-name="ifm_p_mt.3.76mm_ifm">gehoord de beraadslaging,</text:p>
      <text:p text:style-name="ifm_p_mt.3.76mm_ifm">constaterende dat de huidige Wet gratis schoolboeken stamt uit de tijd dat de smartphone nog maar net bestond en er sindsdien enorme technologische vooruitgang is geboekt, ook in het onderwijs;</text:p>
      <text:p text:style-name="ifm_p_mt.3.76mm_ifm">constaterende dat digitalisering van het onderwijs uitdagingen op het gebied van cyberveiligheid, afhankelijkheid van big tech en ongelijke kansen in het onderwijs veroorzaakt;</text:p>
      <text:p text:style-name="ifm_p_mt.3.76mm_ifm">constaterende dat het onderbrengen van digitale leermiddelen in de Wet gratis schoolboeken kan zorgen voor meer regie en sturing op die uitdagingen;</text:p>
      <text:p text:style-name="ifm_p_mt.3.76mm_ifm">verzoekt de regering om in het regieplan digitalisering met de VO-raad en SIVON voorbeelden van scholen die leerlingen gratis devices verstrekken te inventariseren, te delen en op te schalen, en voor 2027 inzichtelijk te maken of de wet omgevormd kan worden tot een wet gratis leermiddelen waarin devices zijn opgenomen, scholen aan te sporen besparingen op lesmateriaal hiervoor in te zetten, en de uitkomsten hiervan aan de Kamer voor te leggen,</text:p>
      <text:p text:style-name="ifm_p_mt.3.76mm_ifm">en gaat over tot de orde van de dag.</text:p>
      <text:p text:style-name="ifm_p_mt.3.76mm_ifm">Moorman</text:p>
      <text:p text:style-name="ifm_p_ifm">Rooderkerk</text:p>
      <text:p text:style-name="ifm_p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34, nr. 74<text:tab/><text:page-number text:select-page="current"/></text:p>
      </style:footer>
    </style:master-page>
    <style:master-page xmlns:sdu-fn="http://schema.sdu.nl/2011/07/functions" style:name="Landscape" style:page-layout-name="landscape-margin-text">
      <style:footer>
        <text:p text:style-name="footer">Tweede Kamer, vergaderjaar 2025-2026, 32 03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Moorman c.s. over de Wet gratis schoolboeken omvormen tot een wet gratis leermiddelen waarin devices zijn opgenomen</dc:title>
    <meta:user-defined meta:name="OVERHEIDop.ParlID/DC.identifier">kst-32034-74</meta:user-defined>
    <meta:user-defined meta:name="OVERHEIDop.ondernummer">74</meta:user-defined>
    <meta:user-defined meta:name="DCTERMS.W3CDTF/DCTERMS.available">2026-06-11</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het lid Moorman c.s. over de Wet gratis schoolboeken omvormen tot een wet gratis leermiddelen waarin devices zijn opgenomen</meta:user-defined>
    <meta:user-defined meta:name="OVERHEIDop.indiener">A. Kisteman</meta:user-defined>
    <meta:user-defined meta:name="OVERHEIDop.indiener">I. Rooderkerk</meta:user-defined>
    <meta:user-defined meta:name="OVERHEIDop.indiener">M. Moorman</meta:user-defined>
    <meta:user-defined meta:name="OVERHEIDop.dossiertitel">Digitale leermidd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Digitale leermiddelen; Motie; Motie van het lid Moorman c.s. over de Wet gratis schoolboeken omvormen tot een wet gratis leermiddelen waarin devices zijn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