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70
      <text:tab/>MOTIE VAN DE LEDEN KATHMANN EN ROODERKERK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constaterende dat de hele publieke sector kampt met een afhankelijkheid van niet-Europese technologie die schadelijk is voor onze autonomie, privacy en (kennis)veiligheid;</text:p>
      <text:p text:style-name="ifm_p_mt.3.76mm_ifm">overwegende dat onderwijsinstellingen nu al stappen zetten om via samenwerking en gezamenlijke inkooptrajecten deze afhankelijkheid te doorbreken;</text:p>
      <text:p text:style-name="ifm_p_mt.3.76mm_ifm">verzoekt de regering om een structurele samenwerking aan te gaan met onderwijsinstellingen gericht op het tegengaan van de afhankelijkheid van niet-Europese techbedrijven, en gezamenlijk te bezien hoe rijksbeleid en sectoraal beleid vanuit het onderwijs elkaar kunnen versterken;</text:p>
      <text:p text:style-name="ifm_p_mt.3.76mm_ifm">verzoekt de regering om samen met de onderwijssector in kaart te brengen welke kwetsbaarheden nu volgen uit de bigtech-afhankelijkheid en maatregelen voor te bereiden die dit bestrijden,</text:p>
      <text:p text:style-name="ifm_p_mt.3.76mm_ifm">en gaat over tot de orde van de dag.</text:p>
      <text:p text:style-name="ifm_p_mt.3.76mm_ifm">Kathmann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034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034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gitale leermiddelen; Motie; Motie van de leden Kathmann en Rooderkerk over structurele samenwerking met onderwijsinstellingen om afhankelijkheid van niet-Europese techbedrijven tegen te gaan</dc:title>
    <meta:user-defined meta:name="OVERHEIDop.ParlID/DC.identifier">kst-32034-70</meta:user-defined>
    <meta:user-defined meta:name="OVERHEIDop.ondernummer">70</meta:user-defined>
    <meta:user-defined meta:name="DCTERMS.W3CDTF/DCTERMS.available">2025-11-20</meta:user-defined>
    <meta:user-defined meta:name="OVERHEIDop.KamerstukTypen/DC.type">Motie</meta:user-defined>
    <meta:user-defined meta:name="OVERHEIDop.dossiernummer">320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athmann en Rooderkerk over structurele samenwerking met onderwijsinstellingen om afhankelijkheid van niet-Europese techbedrijven tegen te gaan</meta:user-defined>
    <meta:user-defined meta:name="OVERHEIDop.indiener">I. Rooderkerk</meta:user-defined>
    <meta:user-defined meta:name="OVERHEIDop.indiener">B.C. Kathmann</meta:user-defined>
    <meta:user-defined meta:name="OVERHEIDop.dossiertitel">Digitale leermiddel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Digitale leermiddelen; Motie; Motie van de leden Kathmann en Rooderkerk over structurele samenwerking met onderwijsinstellingen om afhankelijkheid van niet-Europese techbedrijven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