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7
      <text:tab/>MOTIE VAN DE LEDEN SOEPBOER EN ROODERKERK</text:h>
      <text:p text:style-name="ifm_p_ifm">Voorgesteld 22 mei 2025</text:p>
      <text:p text:style-name="ifm_p_mt.3.76mm_ifm">De Kamer,</text:p>
      <text:p text:style-name="ifm_p_mt.3.76mm_ifm">gehoord de beraadslaging,</text:p>
      <text:p text:style-name="ifm_p_mt.3.76mm_ifm">constaterende dat scholen bij de aanschaf van lesmateriaal vaak vastzitten aan meerjarige licentiecontracten en regelmatig verplicht worden digitale leeromgevingen aan te schaffen die in de helft van de gevallen niet eens worden geactiveerd, laat staan gebruikt;</text:p>
      <text:p text:style-name="ifm_p_mt.3.76mm_ifm">constaterende dat scholen hierdoor belemmerd worden leermiddelen te kiezen op basis van kwaliteit, behoefte en kosten, en ze daarnaast gedwongen worden tot het verspillen van publieke middelen aan diensten waar ze geen behoefte aan hebben;</text:p>
      <text:p text:style-name="ifm_p_mt.3.76mm_ifm">overwegende dat het schadelijk is voor ons publieke funderend onderwijs als aanbieders op de leermiddelenmarkt op deze wijze voorkomen dat scholen lesmethodes selecteren (hoofdzakelijk) op basis van essentiële criteria;</text:p>
      <text:p text:style-name="ifm_p_mt.3.76mm_ifm">overwegende dat het onwenselijk is dat aanbieders op de leermiddelenmarkt scholen ertoe verplichten publieke middelen ondoelmatig te besteden aan ongebruikte digitale licenties;</text:p>
      <text:p text:style-name="ifm_p_mt.3.76mm_ifm">verzoekt de regering de leermiddelenmarkt zo te reguleren dat scholen niet langer gebonden zijn aan meerjarige licenties en ze zelf kunnen bepalen wanneer zij overstappen, papieren en digitale leermiddelen altijd afzonderlijk kunnen worden aangeschaft en de bijkomende kosten daarvan volledig transparant zijn,</text:p>
      <text:p text:style-name="ifm_p_mt.3.76mm_ifm">en gaat over tot de orde van de dag.</text:p>
      <text:p text:style-name="ifm_p_mt.3.76mm_ifm">Soepbo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7<text:tab/><text:page-number text:select-page="current"/></text:p>
      </style:footer>
    </style:master-page>
    <style:master-page xmlns:sdu-fn="http://schema.sdu.nl/2011/07/functions" style:name="Landscape" style:page-layout-name="landscape-margin-text">
      <style:footer>
        <text:p text:style-name="footer">Tweede Kamer, vergaderjaar 2024-2025, 32 03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de leden Soepboer en Rooderkerk over de leermiddelenmarkt zo reguleren dat scholen niet langer gebonden zijn aan meerjarige licenties</dc:title>
    <meta:user-defined meta:name="OVERHEIDop.ParlID/DC.identifier">kst-32034-67</meta:user-defined>
    <meta:user-defined meta:name="OVERHEIDop.ondernummer">67</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de leden Soepboer en Rooderkerk over de leermiddelenmarkt zo reguleren dat scholen niet langer gebonden zijn aan meerjarige licenties</meta:user-defined>
    <meta:user-defined meta:name="OVERHEIDop.indiener">I. Rooderkerk</meta:user-defined>
    <meta:user-defined meta:name="OVERHEIDop.indiener">A.J. Soepboer</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de leden Soepboer en Rooderkerk over de leermiddelenmarkt zo reguleren dat scholen niet langer gebonden zijn aan meerjarige lic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