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34-6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034<text:tab/>Digitale leermiddelen </text:h>
      <text:h text:style-name="ifm_p_font.bold_size.9.06pt_mt.18.8mm_indent.-58.5mm_ifm" text:outline-level="1">Nr. 66
      <text:tab/>MOTIE VAN HET LID ROODERKERK </text:h>
      <text:p text:style-name="ifm_p_ifm">Voorgesteld 22 mei 2025</text:p>
      <text:p text:style-name="ifm_p_mt.3.76mm_ifm">De Kamer,</text:p>
      <text:p text:style-name="ifm_p_mt.3.76mm_ifm">gehoord de beraadslaging,</text:p>
      <text:p text:style-name="ifm_p_mt.3.76mm_ifm">constaterende dat leermiddelen een essentiële bijdrage leveren aan de kwaliteit van het onderwijs en er momenteel grote verschillen bestaan in de kwaliteit van leermiddelen;</text:p>
      <text:p text:style-name="ifm_p_mt.3.76mm_ifm">overwegende dat leraren, scholen en leerlingen baat hebben bij leermiddelen die aan heldere kwaliteitseisen van de onderwijssector voldoen;</text:p>
      <text:p text:style-name="ifm_p_mt.3.76mm_ifm">overwegende dat er een traject is ingezet richting een kwaliteitsalliantie en een landelijk kwaliteitskader voor leermiddelen;</text:p>
      <text:p text:style-name="ifm_p_mt.3.76mm_ifm">van mening dat dit kwaliteitskader geen vrijblijvend karakter mag hebben en niet slechts moet dienen als hulpmiddel voor scholen, maar als harde eis aan de kwaliteit van leermiddelen;</text:p>
      <text:p text:style-name="ifm_p_mt.3.76mm_ifm">verzoekt de regering om vast te leggen dat leermiddelen aan dit kwaliteitskader moeten voldoen, bijvoorbeeld door vooraf te keuren door de beroepsgroep, of door bindende inkoopvoorwaarden vanuit de onderwijssector of een wettelijk verplicht keurmerk,</text:p>
      <text:p text:style-name="ifm_p_mt.3.76mm_ifm">en gaat over tot de orde van de dag.</text:p>
      <text:p text:style-name="ifm_p_mt.3.76mm_ifm">Rooderk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034, nr. 66<text:tab/><text:page-number text:select-page="current"/></text:p>
      </style:footer>
    </style:master-page>
    <style:master-page xmlns:sdu-fn="http://schema.sdu.nl/2011/07/functions" style:name="Landscape" style:page-layout-name="landscape-margin-text">
      <style:footer>
        <text:p text:style-name="footer">Tweede Kamer, vergaderjaar 2024-2025, 32 034,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gitale leermiddelen; Motie; Motie van het lid Rooderkerk over vastleggen dat leermiddelen aan het kwaliteitskader moeten voldoen</dc:title>
    <meta:user-defined meta:name="OVERHEIDop.ParlID/DC.identifier">kst-32034-66</meta:user-defined>
    <meta:user-defined meta:name="OVERHEIDop.ondernummer">66</meta:user-defined>
    <meta:user-defined meta:name="DCTERMS.W3CDTF/DCTERMS.available">2025-05-23</meta:user-defined>
    <meta:user-defined meta:name="OVERHEIDop.KamerstukTypen/DC.type">Motie</meta:user-defined>
    <meta:user-defined meta:name="OVERHEIDop.dossiernummer">32034</meta:user-defined>
    <meta:user-defined meta:name="OVERHEIDop.configuratie">https://repository.officiele-overheidspublicaties.nl/MasterConfiguraties/MC-OEP-Kamerstuk-Web/1.10/xml/MC-OEP-Kamerstuk-Web.xml</meta:user-defined>
    <meta:user-defined meta:name="OVERHEIDop.documenttitel">Motie van het lid Rooderkerk over vastleggen dat leermiddelen aan het kwaliteitskader moeten voldoen</meta:user-defined>
    <meta:user-defined meta:name="OVERHEIDop.indiener">I. Rooderkerk</meta:user-defined>
    <meta:user-defined meta:name="OVERHEIDop.dossiertitel">Digitale leermiddel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2</meta:user-defined>
    <meta:user-defined meta:name="DC.title">Digitale leermiddelen; Motie; Motie van het lid Rooderkerk over vastleggen dat leermiddelen aan het kwaliteitskader moeten voldo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