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6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65
      <text:tab/>MOTIE VAN DE LEDEN ROODERKERK EN SOEPBOER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scholen in de praktijk herhaaldelijk nieuwe boeken moeten aanschaffen omdat uitgevers vaak werken met verplichte contracten, niet-herbruikbare leerwerkboeken, of digitale leeromgevingen die alleen werken met de nieuwste edities;</text:p>
      <text:p text:style-name="ifm_p_mt.3.76mm_ifm">constaterende dat als gevolg hiervan door scholen jaarlijks tienduizenden kilo's aan schoolboeken worden weggegooid;</text:p>
      <text:p text:style-name="ifm_p_mt.3.76mm_ifm">constaterende dat de kosten voor leermiddelen bovendien blijven stijgen, terwijl er geen aantoonbare verbetering is in de onderwijskwaliteit;</text:p>
      <text:p text:style-name="ifm_p_mt.3.76mm_ifm">overwegende dat dit leidt tot structurele verspilling van zowel grondstoffen als onderwijsgeld;</text:p>
      <text:p text:style-name="ifm_p_mt.3.76mm_ifm">verzoekt de regering de leermiddelenmarkt zo te reguleren dat er een einde wordt gemaakt aan het businessmodel van wegwerpboeken,</text:p>
      <text:p text:style-name="ifm_p_mt.3.76mm_ifm">en gaat over tot de orde van de dag.</text:p>
      <text:p text:style-name="ifm_p_mt.3.76mm_ifm">Rooderkerk</text:p>
      <text:p text:style-name="ifm_p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034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034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gitale leermiddelen; Motie; Motie van de leden Rooderkerk en Soepboer over een einde maken aan het businessmodel van wegwerpboeken op de leermiddelenmarkt</dc:title>
    <meta:user-defined meta:name="OVERHEIDop.ParlID/DC.identifier">kst-32034-65</meta:user-defined>
    <meta:user-defined meta:name="OVERHEIDop.ondernummer">65</meta:user-defined>
    <meta:user-defined meta:name="DCTERMS.W3CDTF/DCTERMS.available">2025-05-23</meta:user-defined>
    <meta:user-defined meta:name="OVERHEIDop.KamerstukTypen/DC.type">Motie</meta:user-defined>
    <meta:user-defined meta:name="OVERHEIDop.dossiernummer">320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Rooderkerk en Soepboer over een einde maken aan het businessmodel van wegwerpboeken op de leermiddelenmarkt</meta:user-defined>
    <meta:user-defined meta:name="OVERHEIDop.indiener">A.J. Soepboer</meta:user-defined>
    <meta:user-defined meta:name="OVERHEIDop.indiener">I. Rooderkerk</meta:user-defined>
    <meta:user-defined meta:name="OVERHEIDop.dossiertitel">Digitale leermiddel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Digitale leermiddelen; Motie; Motie van de leden Rooderkerk en Soepboer over een einde maken aan het businessmodel van wegwerpboeken op de leermiddelen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