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4
      <text:tab/>MOTIE VAN HET LID ROODERKERK C.S.</text:h>
      <text:p text:style-name="ifm_p_ifm">Voorgesteld 22 mei 2025</text:p>
      <text:p text:style-name="ifm_p_mt.3.76mm_ifm">De Kamer,</text:p>
      <text:p text:style-name="ifm_p_mt.3.76mm_ifm">gehoord de beraadslaging,</text:p>
      <text:p text:style-name="ifm_p_mt.3.76mm_ifm">constaterende dat de toetsdruk in Nederland hoog is, met wel 102 cijfers per leerling per jaar, en dat leerlingen veel druk ervaren om te presteren als ouders in leerlingvolgsystemen meekijken;</text:p>
      <text:p text:style-name="ifm_p_mt.3.76mm_ifm">constaterende dat steeds meer scholen er daarom voor kiezen om minder toegang te bieden tot leerlingvolgsystemen aan ouders en ze grenzen stellen aan wanneer cijfers online komen;</text:p>
      <text:p text:style-name="ifm_p_mt.3.76mm_ifm">overwegende dat in een proef 90% tot 95% van de ouders positief reageerde op het beperken van de toegang tot leerlingvolgsystemen en dat het goed is voor de zelfstandigheid van kinderen als zij zelf gaan over wanneer ze hun resultaten met hun ouders delen;</text:p>
      <text:p text:style-name="ifm_p_mt.3.76mm_ifm">verzoekt de regering in gesprek te gaan met scholen zodat cijfers alleen door leerlingen zijn in te zien in leerlingvolgsystemen, ze enkel tijdens schooluren geplaatst worden door leraren en ze periodiek gedeeld worden met ouders, bijvoorbeeld door rapporten voorafgaand aan oudergesprekken,</text:p>
      <text:p text:style-name="ifm_p_mt.3.76mm_ifm">en gaat over tot de orde van de dag.</text:p>
      <text:p text:style-name="ifm_p_mt.3.76mm_ifm">Rooderkerk</text:p>
      <text:p text:style-name="ifm_p_ifm">Soepboer</text:p>
      <text:p text:style-name="ifm_p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4<text:tab/><text:page-number text:select-page="current"/></text:p>
      </style:footer>
    </style:master-page>
    <style:master-page xmlns:sdu-fn="http://schema.sdu.nl/2011/07/functions" style:name="Landscape" style:page-layout-name="landscape-margin-text">
      <style:footer>
        <text:p text:style-name="footer">Tweede Kamer, vergaderjaar 2024-2025, 32 03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Rooderkerk c.s. over met scholen bespreken dat alleen leerlingen cijfers kunnen inzien in leerlingvolgsystemen</dc:title>
    <meta:user-defined meta:name="OVERHEIDop.ParlID/DC.identifier">kst-32034-64</meta:user-defined>
    <meta:user-defined meta:name="OVERHEIDop.ondernummer">64</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Rooderkerk c.s. over met scholen bespreken dat alleen leerlingen cijfers kunnen inzien in leerlingvolgsystemen</meta:user-defined>
    <meta:user-defined meta:name="OVERHEIDop.indiener">M.W. Haage</meta:user-defined>
    <meta:user-defined meta:name="OVERHEIDop.indiener">A.J. Soepboer</meta:user-defined>
    <meta:user-defined meta:name="OVERHEIDop.indiener">I. Rooderkerk</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Rooderkerk c.s. over met scholen bespreken dat alleen leerlingen cijfers kunnen inzien in leerlingvolg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