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 </text:h>
      <text:h text:style-name="ifm_p_font.bold_size.9.06pt_mt.18.8mm_indent.-58.5mm_ifm" text:outline-level="1">Nr. 63
      <text:tab/>MOTIE VAN HET LID OOSTENBRINK</text:h>
      <text:p text:style-name="ifm_p_ifm">Voorgesteld 22 mei 2025</text:p>
      <text:p text:style-name="ifm_p_mt.3.76mm_ifm">De Kamer,</text:p>
      <text:p text:style-name="ifm_p_mt.3.76mm_ifm">gehoord de beraadslaging,</text:p>
      <text:p text:style-name="ifm_p_mt.3.76mm_ifm">constaterende dat er blijvende problemen zijn die de markt voor leermiddelen uit balans brengen;</text:p>
      <text:p text:style-name="ifm_p_mt.3.76mm_ifm">overwegende dat de markt pas echt goed werkt als álle aanbieders, groot én klein, gelijke toegang hebben tot de infrastructuur waarlangs leermiddelen worden aangeboden;</text:p>
      <text:p text:style-name="ifm_p_mt.3.76mm_ifm">verzoekt de regering te onderzoeken of er een open, eerlijk en goed werkend platform kan worden ontwikkeld, als infrastructuur, waarop zowel bestaande als nieuwe aanbieders van leermiddelen zichtbaar en toegankelijk zijn voor scholen,</text:p>
      <text:p text:style-name="ifm_p_mt.3.76mm_ifm">en gaat over tot de orde van de dag.</text:p>
      <text:p text:style-name="ifm_p_mt.3.76mm_ifm">Oosten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63<text:tab/><text:page-number text:select-page="current"/></text:p>
      </style:footer>
    </style:master-page>
    <style:master-page xmlns:sdu-fn="http://schema.sdu.nl/2011/07/functions" style:name="Landscape" style:page-layout-name="landscape-margin-text">
      <style:footer>
        <text:p text:style-name="footer">Tweede Kamer, vergaderjaar 2024-2025, 32 03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Oostenbrink over een platform waarop bestaande en nieuwe leermiddelenaanbieders zichtbaar en toegankelijk zijn voor scholen</dc:title>
    <meta:user-defined meta:name="OVERHEIDop.ParlID/DC.identifier">kst-32034-63</meta:user-defined>
    <meta:user-defined meta:name="OVERHEIDop.ondernummer">63</meta:user-defined>
    <meta:user-defined meta:name="DCTERMS.W3CDTF/DCTERMS.available">2025-05-23</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het lid Oostenbrink over een platform waarop bestaande en nieuwe leermiddelenaanbieders zichtbaar en toegankelijk zijn voor scholen</meta:user-defined>
    <meta:user-defined meta:name="OVERHEIDop.indiener">M. Oostenbrink</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Digitale leermiddelen; Motie; Motie van het lid Oostenbrink over een platform waarop bestaande en nieuwe leermiddelenaanbieders zichtbaar en toegankelijk zijn voor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