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 </text:h>
      <text:h text:style-name="ifm_p_font.bold_size.9.06pt_mt.18.8mm_indent.-58.5mm_ifm" text:outline-level="1">Nr. 60
      <text:tab/>MOTIE VAN HET LID HAAGE</text:h>
      <text:p text:style-name="ifm_p_ifm">Voorgesteld 22 mei 2025</text:p>
      <text:p text:style-name="ifm_p_mt.3.76mm_ifm">De Kamer,</text:p>
      <text:p text:style-name="ifm_p_mt.3.76mm_ifm">gehoord de beraadslaging,</text:p>
      <text:p text:style-name="ifm_p_mt.3.76mm_ifm">constaterende dat scholen voor grote uitdagingen staan als het aankomt op digitalisering en digitale veiligheid;</text:p>
      <text:p text:style-name="ifm_p_mt.3.76mm_ifm">overwegende dat SIVON en Kennisnet scholen kunnen ondersteunen bij deze uitdagingen, maar dat er op dit moment onzekerheid is over de duurzaamheid</text:p>
      <text:p text:style-name="ifm_p_ifm">van financiële middelen voor deze organisaties;</text:p>
      <text:p text:style-name="ifm_p_mt.3.76mm_ifm">verzoekt de regering om met SIVON en Kennisnet in gesprek te gaan over hoe er ook na 2027 structureel kan worden doorgegaan met projecten zoals Veilig Internet, en over wat er nodig is om scholen standaard lid te maken van SIVON;</text:p>
      <text:p text:style-name="ifm_p_mt.3.76mm_ifm">verzoekt de regering de Kamer hierover voor de begroting OCW van 2025 te informeren,</text:p>
      <text:p text:style-name="ifm_p_mt.3.76mm_ifm">en gaat over tot de orde van de dag.</text:p>
      <text:p text:style-name="ifm_p_mt.3.76mm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4, nr. 60<text:tab/><text:page-number text:select-page="current"/></text:p>
      </style:footer>
    </style:master-page>
    <style:master-page xmlns:sdu-fn="http://schema.sdu.nl/2011/07/functions" style:name="Landscape" style:page-layout-name="landscape-margin-text">
      <style:footer>
        <text:p text:style-name="footer">Tweede Kamer, vergaderjaar 2024-2025, 32 03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Haage over in gesprek gaan met SIVON en Kennisnet over structurele doorgang van projecten zoals Veilig Internet</dc:title>
    <meta:user-defined meta:name="OVERHEIDop.ParlID/DC.identifier">kst-32034-60</meta:user-defined>
    <meta:user-defined meta:name="OVERHEIDop.ondernummer">60</meta:user-defined>
    <meta:user-defined meta:name="DCTERMS.W3CDTF/DCTERMS.available">2025-05-23</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Motie van het lid Haage over in gesprek gaan met SIVON en Kennisnet over structurele doorgang van projecten zoals Veilig Internet</meta:user-defined>
    <meta:user-defined meta:name="OVERHEIDop.indiener">M.W. Haage</meta:user-defined>
    <meta:user-defined meta:name="OVERHEIDop.dossiertitel">Digitale leer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Digitale leermiddelen; Motie; Motie van het lid Haage over in gesprek gaan met SIVON en Kennisnet over structurele doorgang van projecten zoals Veilig Inter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