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59
      <text:tab/>MOTIE VAN HET LID HAAGE</text:h>
      <text:p text:style-name="ifm_p_ifm">Voorgesteld 22 mei 2025</text:p>
      <text:p text:style-name="ifm_p_mt.3.76mm_ifm">De Kamer,</text:p>
      <text:p text:style-name="ifm_p_mt.3.76mm_ifm">gehoord de beraadslaging,</text:p>
      <text:p text:style-name="ifm_p_mt.3.76mm_ifm">constaterende dat 70% van de ouders in het voortgezet onderwijs kosten maakt voor een laptop of tablet, met een gemiddeld bedrag van € 582;</text:p>
      <text:p text:style-name="ifm_p_mt.3.76mm_ifm">overwegende dat digitale middelen steeds vaker onmisbaar zijn in het onderwijs, terwijl niet alle gezinnen deze kosten kunnen dragen, wat leidt tot ongelijke toegang tot goed onderwijs;</text:p>
      <text:p text:style-name="ifm_p_mt.3.76mm_ifm">overwegende dat bestaande ondersteuningsregelingen versnipperd zijn en ook sterk kunnen verschillen per gemeente;</text:p>
      <text:p text:style-name="ifm_p_mt.3.76mm_ifm">verzoekt de regering om een landelijk beleid te ontwikkelen waarmee leerlingen structureel toegang krijgen tot een gratis laptop als hun ouders dat financieel niet kunnen opbrengen, ter waarborging van publiek toegankelijk en gelijkwaardig onderwijs,</text:p>
      <text:p text:style-name="ifm_p_mt.3.76mm_ifm">en gaat over tot de orde van de dag.</text:p>
      <text:p text:style-name="ifm_p_mt.3.76mm_ifm">Ha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59<text:tab/><text:page-number text:select-page="current"/></text:p>
      </style:footer>
    </style:master-page>
    <style:master-page xmlns:sdu-fn="http://schema.sdu.nl/2011/07/functions" style:name="Landscape" style:page-layout-name="landscape-margin-text">
      <style:footer>
        <text:p text:style-name="footer">Tweede Kamer, vergaderjaar 2024-2025, 32 034,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Haage over structurele toegang tot een gratis laptop voor leerlingen wier ouders dit niet kunnen betalen</dc:title>
    <meta:user-defined meta:name="OVERHEIDop.ParlID/DC.identifier">kst-32034-59</meta:user-defined>
    <meta:user-defined meta:name="OVERHEIDop.ondernummer">59</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Haage over structurele toegang tot een gratis laptop voor leerlingen wier ouders dit niet kunnen betalen</meta:user-defined>
    <meta:user-defined meta:name="OVERHEIDop.indiener">M.W. Haage</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het lid Haage over structurele toegang tot een gratis laptop voor leerlingen wier ouders dit niet kunnen bet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