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34<text:tab/>Digitale leermiddelen</text:h>
      <text:h text:style-name="ifm_p_font.bold_size.12.26pt_mt.7.52mm_indent.-58.5mm_ifm" text:outline-level="1">32 761<text:tab/>Verwerking en bescherming persoonsgegevens</text:h>
      <text:h text:style-name="ifm_p_font.bold_size.9.06pt_mt.18.8mm_indent.-58.5mm_ifm" text:outline-level="1">Nr. 53
      <text:tab/>BRIEF VAN DE MINISTER VAN ONDERWIJS, CULTUUR EN WETENSCHAP</text:h>
      <text:p text:style-name="ifm_p_mt.3.76mm_ifm">Aan de Voorzitter van de Tweede Kamer der Staten-Generaal</text:p>
      <text:p text:style-name="ifm_p_mt.3.76mm_ifm">Den Haag, 5 juli 2023</text:p>
      <text:p text:style-name="ifm_p_mt.3.76mm_ifm">Via deze brief informeer ik uw Kamer over het privacyonderzoek, ook wel Data Protection Impact Assessment (hierna: DPIA) op Google Workspace for Education en de vervolgafspraken die gemaakt zijn met Google zoals toegezegd in de brief van 20 april 2023.<text:note text:id="ID-1100973-d36e76" text:note-class="footnote"><text:note-citation text:label="1 ">1</text:note-citation><text:note-body><text:p text:style-name="ifm_p_font.normal_size.6.93pt_mt..5mm_indent.-0.1161in_mleft.0.1161in_ifm">Kamerstukken 32 034 en 32 761, nr. 52.</text:p></text:note-body></text:note> Google Workspace wordt binnen het onderwijs veel gebruikt voor onder andere e-mail, tekstverwerking en als agenda. Afgelopen 9 juni heeft Google de afgesproken verbeteringen opgeleverd.</text:p>
      <text:p text:style-name="ifm_p_mt.3.76mm_ifm">Daarnaast informeer ik uw Kamer over de uitkomst van de DPIA op Chromebooks, met bijbehorend besturingssysteem ChromeOS en de Chrome-browser, waarover ik en de toenmalige Minister voor Primair en Voortgezet Onderwijs uw Kamer eerder in de brief van 14 juli 2022 geïnformeerd hebben.<text:note text:id="ID-1100973-d36e87" text:note-class="footnote"><text:note-citation text:label="2 ">2</text:note-citation><text:note-body><text:p text:style-name="ifm_p_font.normal_size.6.93pt_mt..5mm_indent.-0.1161in_mleft.0.1161in_ifm">Kamerstukken 35 925 VIII, 26 643 en 32 761, nr. 190.</text:p></text:note-body></text:note></text:p>
      <text:h text:style-name="ifm_p_font.bold_mt.3.76mm_page.keep-with-next_ifm" text:outline-level="1">DPIA op Google Workspace for Education</text:h>
      <text:p text:style-name="ifm_p_mt.3.76mm_ifm">In 2021 is door SURF, SIVON en SLM Rijk<text:note text:id="ID-1100973-d36e101" text:note-class="footnote"><text:note-citation text:label="3 ">3</text:note-citation><text:note-body><text:p text:style-name="ifm_p_font.normal_size.6.93pt_mt..5mm_indent.-0.1161in_mleft.0.1161in_ifm">SURF namens het mbo en ho, SIVON namens het po en vo en SLM Rijk namens de rijksoverheid.</text:p></text:note-body></text:note> een DPIA uitgevoerd op Google Workspace for Education. De uitvoering van een DPIA volgt uit de Algemene verordening gegevensbescherming (AVG) en is verplicht als de verwerking van persoonsgegevens waarschijnlijk een hoog risico oplevert voor de privacy van in dit geval leerlingen, studenten of docenten. Zoals gemeld in de Kamerbrief van 20 april, zijn naar aanleiding van deze DPIA in 2021 acht hoge risico’s geconstateerd. Google was onvoldoende transparant over welke gegevens worden verzameld en wat Google met deze gegevens doet. SURF, SIVON en SLM Rijk hebben vervolgens afspraken gemaakt met Google om deze privacyrisico’s te verhelpen. Inmiddels hebben zij vastgesteld dat de inspanningen die Google al heeft geleverd en nog zal leveren voldoende zijn om niet langer te hoeven spreken van hoge risico’s. Ik heb advies ingewonnen bij de landsadvocaat. Hij onderschrijft deze conclusie.</text:p>
      <text:p text:style-name="ifm_p_mt.3.76mm_ifm">Bij de controle op de door Google genomen maatregelen zijn ook vijf nieuwe bevindingen gedaan. SURF en SIVON hebben met Google afgesproken om deze bevindingen aan te pakken in een continu proces, dat is ingeregeld om te kunnen sturen op de blijvende AVG-compliance van de producten van Google. Dit voortdurende gesprek met Google is van belang, omdat een DPIA niet een éénmalig traject maar een continu proces is. Leveranciers blijven namelijk nieuwe functionaliteiten ontwikkelen die vervolgens getoetst moeten worden aan wet- en regelgeving.</text:p>
      <text:p text:style-name="ifm_p_mt.3.76mm_ifm">Met Google is tevens afgesproken dat er een Data Transfer Impact Assessment (DTIA) wordt uitgevoerd, waarin de risico’s van internationale doorgifte van persoonsgegevens worden onderzocht. De resultaten daarvan worden naar verwachting dit najaar opgeleverd.</text:p>
      <text:h text:style-name="ifm_p_font.bold_mt.3.76mm_page.keep-with-next_ifm" text:outline-level="1">DPIA op Chromebooks</text:h>
      <text:p text:style-name="ifm_p_mt.3.76mm_ifm">Parallel aan de DPIA op Workspace for Education is een DPIA uitgevoerd op het gebruik van de Chrome browser en ChromeOS, het besturingssysteem van de Chromebooks, op beheerde apparaten. De bevindingen die uit dat onderzoek zijn voortgekomen, zijn opgelost. In augustus komt de nieuwe versie van de browser beschikbaar waarin de oplossingen zijn doorgevoerd. SIVON en SURF zullen de onderwijsinstellingen informeren over hoe zij gebruik kunnen maken van deze verwerkersversie van Chrome/ChromeOS.</text:p>
      <text:h text:style-name="ifm_p_font.bold_mt.3.76mm_page.keep-with-next_ifm" text:outline-level="1">Reactie van AP op Kamerbrief</text:h>
      <text:p text:style-name="ifm_p_mt.3.76mm_ifm">De Autoriteit Persoonsgegevens (hierna: AP) is de Nederlandse privacytoezichthouder. Op 7 maart 2023 heeft de AP aandacht gevraagd voor de borging van privacy bij producten van Google en heeft ons verzocht om voor de start van het komend schooljaar (2023/2024) aan scholen duidelijkheid te bieden over de inzetbaarheid van Googleproducten. Op basis van de door Google getroffen maatregelen en de gemaakte afspraken over de DTIA en de nieuwe bevindingen concluderen SURF en SIVON dat het gebruik van Google Workspace kan worden voortgezet. Gesteund door het advies van de landsadvocaat onderschrijf ik die conclusie. Ik heb de AP geïnformeerd over de voortgang op dit dossier. De AP benadrukt het belang dat de nieuwe bevindingen en de DTIA voortvarend worden opgepakt en opgelost.</text:p>
      <text:h text:style-name="ifm_p_font.bold_mt.3.76mm_page.keep-with-next_ifm" text:outline-level="1">Internationaal</text:h>
      <text:p text:style-name="ifm_p_mt.3.76mm_ifm">Ik zie dat dit onderwerp ook internationale aspecten heeft, en dat de ontwikkelingen in Nederland met belangstelling in andere landen gevolgd worden. Immers, deze producten worden ook elders aangeboden en er is sprake van een Europees wettelijk kader. Zo heb ik nauw contact met onder andere Vlaanderen over de privacy in Google-producten. Ik zal de in Nederland bereikte resultaten delen met andere landen en zal de mogelijkheden om de samenwerking te intensiveren onderzoek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34, nr. 53<text:tab/><text:page-number text:select-page="current"/></text:p>
      </style:footer>
    </style:master-page>
    <style:master-page xmlns:sdu-fn="http://schema.sdu.nl/2011/07/functions" style:name="Landscape" style:page-layout-name="landscape-margin-text">
      <style:footer>
        <text:p text:style-name="footer">Tweede Kamer, vergaderjaar 2022-2023, 32 034,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Brief regering; Resultaten DPIA op Google Workspace for Education en Chromebooks (ChromeOS)</dc:title>
    <meta:user-defined meta:name="OVERHEIDop.ParlID/DC.identifier">kst-32034-53</meta:user-defined>
    <meta:user-defined meta:name="OVERHEIDop.ondernummer">53</meta:user-defined>
    <meta:user-defined meta:name="DCTERMS.W3CDTF/DCTERMS.available">2023-07-12</meta:user-defined>
    <meta:user-defined meta:name="OVERHEIDop.KamerstukTypen/DC.type">Brief</meta:user-defined>
    <meta:user-defined meta:name="OVERHEIDop.dossiernummer">32034;32761</meta:user-defined>
    <meta:user-defined meta:name="OVERHEIDop.configuratie">https://repository.officiele-overheidspublicaties.nl/MasterConfiguraties/MC-OEP-Kamerstuk-Web/1.3/xml/MC-OEP-Kamerstuk-Web.xml</meta:user-defined>
    <meta:user-defined meta:name="OVERHEIDop.documenttitel">Resultaten DPIA op Google Workspace for Education en Chromebooks (ChromeOS)</meta:user-defined>
    <meta:user-defined meta:name="OVERHEIDop.indiener">R.H. Dijkgraaf</meta:user-defined>
    <meta:user-defined meta:name="OVERHEIDop.dossiertitel">Digitale leermidd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Digitale leermiddelen; Brief regering; Resultaten DPIA op Google Workspace for Education en Chromebooks (Chrome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