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text:h>
      <text:h text:style-name="ifm_p_font.bold_size.9.06pt_mt.18.8mm_indent.-58.5mm_ifm" text:outline-level="1">Nr. 50
      <text:tab/>MOTIE VAN HET LID BISSCHOP</text:h>
      <text:p text:style-name="ifm_p_ifm">Voorgesteld 1 februari 2023</text:p>
      <text:p text:style-name="ifm_p_mt.3.76mm_ifm">De Kamer,</text:p>
      <text:p text:style-name="ifm_p_mt.3.76mm_ifm">gehoord de beraadslaging,</text:p>
      <text:p text:style-name="ifm_p_mt.3.76mm_ifm">overwegende dat de bekostiging van de overheid voor het inkopen van lesmateriaal door scholen dient bij te dragen aan de duurzame en stabiele beschikbaarheid van lesmateriaal tegen zo laag mogelijke kosten;</text:p>
      <text:p text:style-name="ifm_p_mt.3.76mm_ifm">constaterende dat scholen door het licentie-foliosysteem van grote uitgevers met uiteenlopende problemen worden geconfronteerd, bijvoorbeeld dat:</text:p>
      <text:p text:style-name="ifm_p_indent.-5mm_mleft.5mm_ifm">•<text:tab/>de digitale ondersteuning van een bepaalde editie na korte tijd wordt ingetrokken;</text:p>
      <text:p text:style-name="ifm_p_indent.-5mm_mleft.5mm_ifm">•<text:tab/>tekstboeken met een langere afschrijvingstermijn zijn vervangen door uitsluitend tekst-/werkboeken met een jaarlijks licentie;</text:p>
      <text:p text:style-name="ifm_p_indent.-5mm_mleft.5mm_ifm">•<text:tab/>scholen contractueel verplicht worden tot jaarlijks gebruik ondanks mogelijkheden om het lesmateriaal meerdere jaren achter elkaar te gebruiken;</text:p>
      <text:p text:style-name="ifm_p_mt.3.76mm_ifm">voorts constaterende dat scholen te weinig tegenwicht kunnen bieden tegen de marktmacht van grote uitgevers, terwijl de behoefte van scholen en leerlingen leidend zou moeten zijn;</text:p>
      <text:p text:style-name="ifm_p_mt.3.76mm_ifm">verzoekt de regering te verkennen op welke wijze de nadelen van het licentie-foliosysteem verholpen kunnen worden en de markt van schoolboeken meer duurzaam en kostenefficiënt kan word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50<text:tab/><text:page-number text:select-page="current"/></text:p>
      </style:footer>
    </style:master-page>
    <style:master-page xmlns:sdu-fn="http://schema.sdu.nl/2011/07/functions" style:name="Landscape" style:page-layout-name="landscape-margin-text">
      <style:footer>
        <text:p text:style-name="footer">Tweede Kamer, vergaderjaar 2022-2023, 32 03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Bisschop over het verkennen op welke wijze de nadelen van het licentie-foliosysteem verholpen kunnen worden</dc:title>
    <meta:user-defined meta:name="OVERHEIDop.ParlID/DC.identifier">kst-32034-50</meta:user-defined>
    <meta:user-defined meta:name="OVERHEIDop.ondernummer">50</meta:user-defined>
    <meta:user-defined meta:name="DCTERMS.W3CDTF/DCTERMS.available">2023-02-02</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3/xml/MC-OEP-Kamerstuk-Web.xml</meta:user-defined>
    <meta:user-defined meta:name="OVERHEIDop.documenttitel">Motie van het lid Bisschop over het verkennen op welke wijze de nadelen van het licentie-foliosysteem verholpen kunnen worden</meta:user-defined>
    <meta:user-defined meta:name="OVERHEIDop.indiener">R. Bisschop</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igitale leermiddelen; Motie; Motie van het lid Bisschop over het verkennen op welke wijze de nadelen van het licentie-foliosysteem verholpen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