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4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034<text:tab/>Digitale leermiddelen</text:h>
      <text:h text:style-name="ifm_p_font.bold_size.9.06pt_mt.18.8mm_indent.-58.5mm_ifm" text:outline-level="1">Nr. 43
      <text:tab/>MOTIE VAN HET LID EL YASSINI</text:h>
      <text:p text:style-name="ifm_p_ifm">Voorgesteld 1 februari 2023</text:p>
      <text:p text:style-name="ifm_p_mt.3.76mm_ifm">De Kamer,</text:p>
      <text:p text:style-name="ifm_p_mt.3.76mm_ifm">gehoord de beraadslaging,</text:p>
      <text:p text:style-name="ifm_p_mt.3.76mm_ifm">constaterende dat het aantal voorbeelden van hacks en cyberaanvallen op p.o.- en vo-scholen groeit;</text:p>
      <text:p text:style-name="ifm_p_mt.3.76mm_ifm">constaterende dat de regering geen overzicht heeft van alle hacks van p.o.- en vo-scholen;</text:p>
      <text:p text:style-name="ifm_p_mt.3.76mm_ifm">constaterende dat in Nederland nergens een overzicht is van gehackte p.o.- en vo-scholen;</text:p>
      <text:p text:style-name="ifm_p_mt.3.76mm_ifm">constaterende dat een p.o.- of een vo-school ervoor kan kiezen om een hack of een cyberaanval stil te houden uit angst voor reputatieschade;</text:p>
      <text:p text:style-name="ifm_p_mt.3.76mm_ifm">overwegende dat het stilhouden van aanvallen scholen ervan weerhoudt van elkaar te leren en de cyberveiligheid te verbeteren;</text:p>
      <text:p text:style-name="ifm_p_mt.3.76mm_ifm">verzoekt de regering een meldplicht in te voeren voor p.o.- en vo-scholen, waarbij scholen verplicht worden een hack of cyberaanval te melden bij het Ministerie van OCW,</text:p>
      <text:p text:style-name="ifm_p_mt.3.76mm_ifm">en gaat over tot de orde van de dag.</text:p>
      <text:p text:style-name="ifm_p_mt.3.76mm_ifm">El Yassi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034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034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het lid El Yassini over p.o.- en vo-scholen verplichten om een hack of cyberaanval te melden bij het ministerie van OCW</dc:title>
    <meta:user-defined meta:name="OVERHEIDop.ParlID/DC.identifier">kst-32034-43</meta:user-defined>
    <meta:user-defined meta:name="OVERHEIDop.ondernummer">43</meta:user-defined>
    <meta:user-defined meta:name="DCTERMS.W3CDTF/DCTERMS.available">2023-02-02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Yassini over p.o.- en vo-scholen verplichten om een hack of cyberaanval te melden bij het ministerie van OCW</meta:user-defined>
    <meta:user-defined meta:name="OVERHEIDop.indiener">Z. El Yassini</meta:user-defined>
    <meta:user-defined meta:name="OVERHEIDop.dossiertitel">Digitale leermiddel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1</meta:user-defined>
    <meta:user-defined meta:name="DC.title">Digitale leermiddelen; Motie; Motie van het lid El Yassini over p.o.- en vo-scholen verplichten om een hack of cyberaanval te melden bij het ministerie van OC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