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34<text:tab/>Digitale leermiddelen</text:h>
      <text:h text:style-name="ifm_p_font.bold_size.9.06pt_mt.18.8mm_indent.-58.5mm_ifm" text:outline-level="1">Nr. 42
      <text:tab/>MOTIE VAN DE LEDEN EL YASSINI EN VAN BAARLE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constaterende dat het aantal voorbeelden van hacks en cyberaanvallen op p.o.- en vo-scholen groeit;</text:p>
      <text:p text:style-name="ifm_p_mt.3.76mm_ifm">constaterende dat deze hacks en cyberaanvallen significante maatschappelijke en financiële gevolgen hebben voor leerlingen, leraren en onderwijsinstellingen;</text:p>
      <text:p text:style-name="ifm_p_mt.3.76mm_ifm">overwegende dat er met de coöperatieve vereniging van schoolbesturen SIVON en met Kennisnet al een infrastructuur bestaat om veilige en goede digitalisering te realiseren;</text:p>
      <text:p text:style-name="ifm_p_mt.3.76mm_ifm">overwegende dat het onwenselijk is dat elke school zelf het wiel opnieuw probeert uit te vinden op het gebied van veilige en goede digitalisering;</text:p>
      <text:p text:style-name="ifm_p_mt.3.76mm_ifm">verzoekt de regering om met een plan te komen om primair- en voortgezetonderwijsinstellingen veel beter aan te laten sluiten bij SIVON,</text:p>
      <text:p text:style-name="ifm_p_mt.3.76mm_ifm">en gaat over tot de orde van de dag.</text:p>
      <text:p text:style-name="ifm_p_mt.3.76mm_ifm">El Yassini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34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34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gitale leermiddelen; Motie; Motie van de leden El Yassini en Van Baarle over een plan om instellingen van primair en voortgezet onderwijs veel beter te laten aansluiten bij SIVON</dc:title>
    <meta:user-defined meta:name="OVERHEIDop.ParlID/DC.identifier">kst-32034-42</meta:user-defined>
    <meta:user-defined meta:name="OVERHEIDop.ondernummer">42</meta:user-defined>
    <meta:user-defined meta:name="DCTERMS.W3CDTF/DCTERMS.available">2023-02-02</meta:user-defined>
    <meta:user-defined meta:name="OVERHEIDop.KamerstukTypen/DC.type">Motie</meta:user-defined>
    <meta:user-defined meta:name="OVERHEIDop.dossiernummer">320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 Yassini en Van Baarle over een plan om instellingen van primair en voortgezet onderwijs veel beter te laten aansluiten bij SIVON</meta:user-defined>
    <meta:user-defined meta:name="OVERHEIDop.indiener">S.R.T. van Baarle</meta:user-defined>
    <meta:user-defined meta:name="OVERHEIDop.indiener">Z. El Yassini</meta:user-defined>
    <meta:user-defined meta:name="OVERHEIDop.dossiertitel">Digitale leermidde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Digitale leermiddelen; Motie; Motie van de leden El Yassini en Van Baarle over een plan om instellingen van primair en voortgezet onderwijs veel beter te laten aansluiten bij SIV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