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34<text:tab/>Digitale leermiddelen </text:h>
      <text:h text:style-name="ifm_p_font.bold_size.9.06pt_mt.18.8mm_indent.-58.5mm_ifm" text:outline-level="1">Nr.  38
      <text:tab/>GEWIJZIGDE MOTIE VAN HET LID WIERSMA TER VERVANGING VAN DIE GEDRUKT ONDER NR. 36</text:h>
      <text:p text:style-name="ifm_p_ifm">Voorgesteld 23 juni 2020</text:p>
      <text:p text:style-name="ifm_p_mt.3.76mm_ifm">De Kamer,</text:p>
      <text:p text:style-name="ifm_p_mt.3.76mm_ifm">gehoord de beraadslaging,</text:p>
      <text:p text:style-name="ifm_p_mt.3.76mm_ifm">constaterende dat scholen zelf een afweging mogen maken met welke partijen zij in zee gaan als het gaat om digitale leermiddelen en zij hiervoor logischerwijs veelal kiezen voor «gratis» producten,</text:p>
      <text:p text:style-name="ifm_p_mt.3.76mm_ifm">constaterende dat er momenteel strenge Europese regels gelden die de privacy van leerlingen beschermen, maar dat het uiteindelijk de verantwoordelijkheid is van scholen en aanbieders om hier verder goede afspraken over te maken en deze in praktijk te brengen,</text:p>
      <text:p text:style-name="ifm_p_mt.3.76mm_ifm">van mening dat het niet wenselijk is om de verantwoordelijkheid van dergelijke afspraken volledig bij scholen en aanbieders te beleggen,</text:p>
      <text:p text:style-name="ifm_p_mt.3.76mm_ifm">verzoekt de regering. met de Autoriteit Persoonsgegevens in gesprek te gaan om te inventariseren welke digitale leermiddelen er momenteel door scholen worden gebruikt en of deze volledig voldoen aan de strenge Europese regels die gelden voor de privacy van leerlingen en hierover de Kamer te informeren voor 1 maart 2021,</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34, nr. 38<text:tab/><text:page-number text:select-page="current"/></text:p>
      </style:footer>
    </style:master-page>
    <style:master-page xmlns:sdu-fn="http://schema.sdu.nl/2011/07/functions" style:name="Landscape" style:page-layout-name="landscape-margin-text">
      <style:footer>
        <text:p text:style-name="footer">Tweede Kamer, vergaderjaar 2019-2020, 32 034,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gitale leermiddelen; Motie (gewijzigd/nader); Gewijzigde motie van het lid Wiersma over onderzoeken of digitale leermiddelen voldoen aan de Europese privacyregels (t.v.v. 32034-36)</dc:title>
    <meta:user-defined meta:name="OVERHEIDop.ParlID/DC.identifier">kst-32034-38</meta:user-defined>
    <meta:user-defined meta:name="OVERHEIDop.ondernummer">38</meta:user-defined>
    <meta:user-defined meta:name="DCTERMS.W3CDTF/DCTERMS.available">2020-06-24</meta:user-defined>
    <meta:user-defined meta:name="OVERHEIDop.KamerstukTypen/DC.type">Motie</meta:user-defined>
    <meta:user-defined meta:name="OVERHEIDop.dossiernummer">32034</meta:user-defined>
    <meta:user-defined meta:name="OVERHEIDop.documenttitel">Gewijzigde motie van het lid Wiersma over onderzoeken of digitale leermiddelen voldoen aan de Europese privacyregels (t.v.v. 32034-36)</meta:user-defined>
    <meta:user-defined meta:name="OVERHEIDop.Parlementair/DC.type">Kamerstuk</meta:user-defined>
    <meta:user-defined meta:name="OVERHEIDop.indiener">A.D. Wiersma</meta:user-defined>
    <meta:user-defined meta:name="OVERHEIDop.vergaderjaar">2019-2020</meta:user-defined>
    <meta:user-defined meta:name="OVERHEIDop.dossiertitel">Digitale leermiddelen</meta:user-defined>
    <meta:user-defined meta:name="OVERHEID.StatenGeneraal/DC.creator">Tweede Kamer der Staten-Generaal</meta:user-defined>
    <dc:language>nl</dc:language>
    <meta:user-defined meta:name="DCTERMS.alternative"/>
    <meta:user-defined meta:name="DC.title">Digitale leermiddelen; Motie (gewijzigd/nader); Gewijzigde motie van het lid Wiersma over onderzoeken of digitale leermiddelen voldoen aan de Europese privacyregels (t.v.v. 32034-36)</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