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34<text:tab/>Digitale leermiddelen </text:h>
      <text:h text:style-name="ifm_p_font.bold_size.9.06pt_mt.18.8mm_indent.-58.5mm_ifm" text:outline-level="1">Nr. 29
      <text:tab/>BRIEF VAN DE MINISTERS VOOR BASIS- EN VOORTGEZET ONDERWIJS EN MEDIA EN VAN ONDERWIJS, CULTUUR EN WETENSCHAP</text:h>
      <text:p text:style-name="ifm_p_mt.3.76mm_ifm">Aan de Voorzitter van de Tweede Kamer der Staten-Generaal</text:p>
      <text:p text:style-name="ifm_p_mt.3.76mm_ifm">Den Haag, 15 februari 2018</text:p>
      <text:p text:style-name="ifm_p_mt.3.76mm_ifm">Op 31 januari 2018 spraken wij in een Algemeen Overleg met uw vaste commissie voor Onderwijs, Cultuur en Wetenschap over ICT in het onderwijs en leermiddelen. De problemen die scholen in het vo en mbo hebben ervaren bij de start van dit schooljaar met de toegang tot digitale leermiddelen waren onderdeel van de agenda.</text:p>
      <text:p text:style-name="ifm_p_mt.3.76mm_ifm">De sectorraden hebben met de gezamenlijke leveranciers en distributeurs van digitale leermiddelen aan KPMG gevraagd een evaluatie te doen om te onderzoeken wat er precies is mis gegaan en welke verbetermaatregelen getroffen moeten worden om herhaling in de toekomst te voorkomen. De evaluatie is inmiddels afgerond en zij hebben ons de uitkomsten hiervan doen toekomen. Zoals toegezegd in het overleg, delen wij hun evaluatie via deze weg met uw Kamer<text:note text:id="ID-833082-d36e71" text:note-class="footnote"><text:note-citation text:label="1 ">1</text:note-citation><text:note-body><text:p text:style-name="ifm_p_font.normal_size.6.93pt_mt..5mm_indent.-0.1161in_mleft.0.1161in_ifm">Raadpleegbaar via www.tweedekamer.nl</text:p></text:note-body></text:note>.</text:p>
      <text:p text:style-name="ifm_p_mt.3.76mm_ifm">De betrokken partijen hebben ons verzekerd dat zij aan de slag zijn met de aanbevelingen en treffen maatregelen om de regie en communicatie tussen alle partijen te verbeteren. Er is een verbeterprogramma gestart dat zich specifiek richt op een goede start van het schooljaar. De voortvarendheid waarmee de verschillende betrokkenen hun rol oppakken geeft ons vertrouwen dat scholen in het vo en mbo volgend schooljaar een betere start maken met de toegang tot digitale leermiddel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34, nr. 29<text:tab/><text:page-number text:select-page="current"/></text:p>
      </style:footer>
    </style:master-page>
    <style:master-page xmlns:sdu-fn="http://schema.sdu.nl/2011/07/functions" style:name="Landscape" style:page-layout-name="landscape-margin-text">
      <style:footer>
        <text:p text:style-name="footer">Tweede Kamer, vergaderjaar 2017-2018, 32 0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Evaluatie problemen toegang tot digitale leermiddelen bij de start van het schooljaar in vo en mbo</dc:title>
    <meta:user-defined meta:name="OVERHEIDop.ParlID/DC.identifier">kst-32034-29</meta:user-defined>
    <meta:user-defined meta:name="OVERHEIDop.ondernummer">29</meta:user-defined>
    <meta:user-defined meta:name="DCTERMS.W3CDTF/DCTERMS.available">2018-02-20</meta:user-defined>
    <meta:user-defined meta:name="OVERHEIDop.KamerstukTypen/DC.type">Brief</meta:user-defined>
    <meta:user-defined meta:name="OVERHEIDop.dossiernummer">32034</meta:user-defined>
    <meta:user-defined meta:name="OVERHEIDop.adviesRvS"/>
    <meta:user-defined meta:name="OVERHEIDop.documenttitel">Evaluatie problemen toegang tot digitale leermiddelen bij de start van het schooljaar in vo en mbo</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7-2018</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Evaluatie problemen toegang tot digitale leermiddelen bij de start van het schooljaar in vo en mbo</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