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27
      <text:tab/>MOTIE VAN DE LEDEN BRUINS EN VAN MEENEN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constaterende dat het funderend onderwijs zich begint te organiseren als het gaat om het inkopen van ICT-producten en diensten;</text:p>
      <text:p text:style-name="ifm_p_mt.3.76mm_ifm">overwegende dat een substantiële voorinvestering nodig is die door scholen pas kan worden terugverdiend zodra bredere deelname vanuit het onderwijsveld zal leiden tot individuele besparingen;</text:p>
      <text:p text:style-name="ifm_p_mt.3.76mm_ifm">van mening dat sectorraden een specifieke sectoroverkoepelende verantwoordelijkheid hebben om een oplossing te vinden voor deze opstartproblemen;</text:p>
      <text:p text:style-name="ifm_p_mt.3.76mm_ifm">verzoekt de regering om, in gesprek te gaan met Kennisnet, SIVON, PO-Raad en VO-raad om te zien hoe zij sneller kunnen komen tot samenwerking, zodat zo snel mogelijk sectorbreed kan worden geprofiteerd van integrale besparingen in de inkoop van ICT-producten en diensten,</text:p>
      <text:p text:style-name="ifm_p_mt.3.76mm_ifm">en gaat over tot de orde van de dag.</text:p>
      <text:p text:style-name="ifm_p_mt.3.76mm_ifm">Bruins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3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3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gitale leermiddelen; Motie; Motie van de leden Bruins en Van Meenen over inkoop van ICT-producten en diensten</dc:title>
    <meta:user-defined meta:name="OVERHEIDop.ParlID/DC.identifier">kst-32034-27</meta:user-defined>
    <meta:user-defined meta:name="OVERHEIDop.ondernummer">27</meta:user-defined>
    <meta:user-defined meta:name="DCTERMS.W3CDTF/DCTERMS.available">2018-02-15</meta:user-defined>
    <meta:user-defined meta:name="OVERHEIDop.KamerstukTypen/DC.type">Motie</meta:user-defined>
    <meta:user-defined meta:name="OVERHEIDop.dossiernummer">32034</meta:user-defined>
    <meta:user-defined meta:name="OVERHEIDop.adviesRvS"/>
    <meta:user-defined meta:name="OVERHEIDop.documenttitel">Motie van de leden Bruins en Van Meenen over inkoop van ICT-producten en diensten</meta:user-defined>
    <meta:user-defined meta:name="OVERHEIDop.Parlementair/DC.type">Kamerstuk</meta:user-defined>
    <meta:user-defined meta:name="OVERHEIDop.indiener">P.H. van Meenen</meta:user-defined>
    <meta:user-defined meta:name="OVERHEIDop.indiener">E.E.W. Bruins</meta:user-defined>
    <meta:user-defined meta:name="OVERHEIDop.vergaderjaar">2017-2018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Motie; Motie van de leden Bruins en Van Meenen over inkoop van ICT-producten en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