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26
      <text:tab/>MOTIE VAN HET LID WESTERVELD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constaterende dat de werkdruk in het onderwijs hoog is;</text:p>
      <text:p text:style-name="ifm_p_mt.3.76mm_ifm">overwegende dat digitalisering de werkdruk zou kunnen verminderen;</text:p>
      <text:p text:style-name="ifm_p_mt.3.76mm_ifm">overwegende dat digitalisering nu dikwijls de werkdruk verhoogt;</text:p>
      <text:p text:style-name="ifm_p_mt.3.76mm_ifm">constaterende dat de Onderwijsraad concludeert dat in de reeds uitgevoerde onderzoeken de focus ligt bij de vraag hoe digitalisering leerprestaties kan verbeteren en niet hoe digitalisering werkdruk kan verlagen;</text:p>
      <text:p text:style-name="ifm_p_mt.3.76mm_ifm">verzoekt de regering, met leraren en scholen in gesprek te gaan over hoe digitalisering kan helpen om de werkdruk te verminderen en hen te helpen met concrete plann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34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34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gitale leermiddelen; Motie; Motie van het lid Westerveld over vermindering van de werkdruk door digitalisering</dc:title>
    <meta:user-defined meta:name="OVERHEIDop.ParlID/DC.identifier">kst-32034-26</meta:user-defined>
    <meta:user-defined meta:name="OVERHEIDop.ondernummer">26</meta:user-defined>
    <meta:user-defined meta:name="DCTERMS.W3CDTF/DCTERMS.available">2018-02-15</meta:user-defined>
    <meta:user-defined meta:name="OVERHEIDop.KamerstukTypen/DC.type">Motie</meta:user-defined>
    <meta:user-defined meta:name="OVERHEIDop.dossiernummer">32034</meta:user-defined>
    <meta:user-defined meta:name="OVERHEIDop.adviesRvS"/>
    <meta:user-defined meta:name="OVERHEIDop.documenttitel">Motie van het lid Westerveld over vermindering van de werkdruk door digitalisering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Westerveld over vermindering van de werkdruk door digit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