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14
      <text:tab/>GEWIJZIGDE MOTIE VAN DE LEDEN YPMA EN JASPER VAN DIJK TER VERVANGING VAN DIE GEDRUKT ONDER NR. 12 </text:h>
      <text:p text:style-name="ifm_p_ifm">Voorgesteld 27 januari 2015</text:p>
      <text:p text:style-name="ifm_p_mt.3.76mm_ifm">De Kamer,</text:p>
      <text:p text:style-name="ifm_p_mt.3.76mm_ifm">gehoord de beraadslaging,</text:p>
      <text:p text:style-name="ifm_p_mt.3.76mm_ifm">van mening dat geborgd moet blijven dat scholen verantwoordelijk zijn voor de gegevens over hun leerlingen;</text:p>
      <text:p text:style-name="ifm_p_mt.3.76mm_ifm">constaterende dat deze gegevens op een goede en zorgvuldige manier moeten worden beheerd en opgeslagen;</text:p>
      <text:p text:style-name="ifm_p_mt.3.76mm_ifm">verzoekt de regering, te bevorderen dat het convenant onder andere door Basispoort en andere voorzieningen voor digitale leermiddelen wordt nageleefd door dit onder toezicht van de sectoren te brengen,</text:p>
      <text:p text:style-name="ifm_p_mt.3.76mm_ifm">en gaat over tot de orde van de dag.</text:p>
      <text:p text:style-name="ifm_p_mt.3.76mm_ifm">Ypma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3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3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gitale leermiddelen; Gewijzigde motie (nader); Gewijzigde motie van de leden Ypma en Jasper Van Dijk (t.v.v. 32034, nr. 12) over onder toezicht van de sectoren brengen van het convenant</dc:title>
    <meta:user-defined meta:name="OVERHEIDop.ParlID/DC.identifier">kst-32034-14</meta:user-defined>
    <meta:user-defined meta:name="OVERHEIDop.ondernummer">14</meta:user-defined>
    <meta:user-defined meta:name="DCTERMS.W3CDTF/DCTERMS.available">2015-01-29</meta:user-defined>
    <meta:user-defined meta:name="OVERHEIDop.KamerstukTypen/DC.type">Motie</meta:user-defined>
    <meta:user-defined meta:name="OVERHEIDop.dossiernummer">32034</meta:user-defined>
    <meta:user-defined meta:name="OVERHEIDop.documenttitel">Gewijzigde motie van de leden Ypma en Jasper Van Dijk (t.v.v. 32034, nr. 12) over onder toezicht van de sectoren brengen van het convenant</meta:user-defined>
    <meta:user-defined meta:name="OVERHEIDop.Parlementair/DC.type">Kamerstuk</meta:user-defined>
    <meta:user-defined meta:name="OVERHEIDop.indiener">J.J. (Jasper) van Dijk</meta:user-defined>
    <meta:user-defined meta:name="OVERHEIDop.indiener">L. Ypma</meta:user-defined>
    <meta:user-defined meta:name="OVERHEIDop.vergaderjaar">2014-2015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Gewijzigde motie (nader); Gewijzigde motie van de leden Ypma en Jasper Van Dijk (t.v.v. 32034, nr. 12) over onder toezicht van de sectoren brengen van het conven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