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13 HERDRUK
         
      <text:tab/>GEWIJZIGDE MOTIE VAN HET LID YPMA C.S. TER VERVANGING VAN DIE GEDRUKT ONDER NR. 10</text:h>
      <text:p text:style-name="ifm_p_ifm">Voorgesteld 21 januari 2015</text:p>
      <text:p text:style-name="ifm_p_mt.3.76mm_ifm">De Kamer,</text:p>
      <text:p text:style-name="ifm_p_mt.3.76mm_ifm">gehoord de beraadslaging,</text:p>
      <text:p text:style-name="ifm_p_mt.3.76mm_ifm">constaterende dat het toezicht op de leerlinggegevens dient te verbeteren;</text:p>
      <text:p text:style-name="ifm_p_mt.3.76mm_ifm">verzoekt de regering, om het CBP en de Inspectie voor het Onderwijs te vragen samen de privacy van leerlingen te bewaken en in te grijpen bij mogelijke misstanden;</text:p>
      <text:p text:style-name="ifm_p_mt.3.76mm_ifm">en gaat over tot de orde van de dag.</text:p>
      <text:p text:style-name="ifm_p_mt.3.76mm_ifm">Ypma</text:p>
      <text:p text:style-name="ifm_p_ifm">Jasper van Dij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34, nr. 13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34, nr. 13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gitale leermiddelen; Gewijzigde motie (nader); Gewijzigde motie van het lid Ypma c.s. (t.v.v. 32034, nr. 10) over bewaken van privacy van leerlingen (Herdruk)</dc:title>
    <meta:user-defined meta:name="OVERHEIDop.ParlID/DC.identifier">kst-32034-13</meta:user-defined>
    <meta:user-defined meta:name="OVERHEIDop.ondernummer">13</meta:user-defined>
    <meta:user-defined meta:name="DCTERMS.W3CDTF/DCTERMS.available">2015-01-22</meta:user-defined>
    <meta:user-defined meta:name="OVERHEIDop.KamerstukTypen/DC.type">Motie</meta:user-defined>
    <meta:user-defined meta:name="OVERHEIDop.dossiernummer">32034</meta:user-defined>
    <meta:user-defined meta:name="OVERHEIDop.documenttitel">Gewijzigde motie van het lid Ypma c.s. (t.v.v. 32034, nr. 10) over bewaken van privacy van leerlingen (Herdruk)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indiener">L. Ypma</meta:user-defined>
    <meta:user-defined meta:name="OVERHEIDop.vergaderjaar">2014-2015</meta:user-defined>
    <meta:user-defined meta:name="OVERHEIDop.dossiertitel">Digitale leer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gitale leermiddelen; Gewijzigde motie (nader); Gewijzigde motie van het lid Ypma c.s. (t.v.v. 32034, nr. 10) over bewaken van privacy van leerlingen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