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3</text:p>
          </table:table-cell>
          <table:table-cell office:value-type="string" table:number-columns-spanned="2" table:style-name="parlementair.kopcel3">
            <text:p text:style-name="headtable.dossiertitel"> Mediabeleid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Op 13 juni 2009 berichtte NRC Handelsblad over schendingen van de wet en de eigen gedragscode Goed bestuur en integriteit
                  van de publieke omroep. Mijn ambtsvoorganger (Plasterk) heeft het Commissariaat voor de Media en – via de raad van bestuur
                  van de Nederlandse Publieke Omroep (NPO) – de Commissie Integriteit Publieke Omroep (CIPO) daarop gevraagd de vermeende misstanden
                  te onderzoeken. Bij brief van 29 juni 2009 is de Tweede Kamer ingelicht over de eerste uitkomsten van de onderzoeken en is
                  aangekondigd dat samen met het Commissariaat en de NPO wordt nagegaan of er extra toezichthoudende en handhavende maatregelen
                  nodig zijn.<text:note text:id="ID-94303-d27e125" text:note-class="footnote"><text:note-citation text:label="1">1</text:note-citation><text:note-body><text:p>Kamerstukken II, 2008–2009, 31 804, nr. 71.
               </text:p></text:note-body></text:note>  Deze toezegging is herhaald in een spoeddebat in de Tweede Kamer op 1 juli 2009.<text:note text:id="ID-94303-d27e137" text:note-class="footnote"><text:note-citation text:label="2">2</text:note-citation><text:note-body><text:p>Handelingen II, 2008/2009, blz. 8111–8129.</text:p></text:note-body></text:note>
                  
               </text:p>
      <text:p text:style-name="algemeen">Een ambtelijke werkgroep, bestaande uit vertegenwoordigers van de (NPO), het Commissariaat voor de Media en mijn departement,
                  heeft onderzocht welke aanvullende toezichtsmaatregelen wenselijk zijn om verdere misstanden te voorkomen. Na twee keer eerder
                  uitstel door mijn ambtsvoorganger heb ik bij brief van 7 juli 2010 (kamerstuk 31 876, nr. 29) toegezegd de TK in het najaar te informeren. Ik wil u in deze brief informeren over de uitkomsten van de werkgroep.
               </text:p>
      <text:p text:style-name="tussenkop"><text:span text:style-name="tussenkop_vet">Bevindingen</text:span></text:p>
      <text:p text:style-name="algemeen">De onderzochte incidenten betreffen overtredingen van de sponsorregels, het verbod van dienstbaarheid aan winst door derden
                  en belonings- en integriteits zaken die op gespannen voet staan met de code Goed bestuur en integriteit van de publieke omroep.
                  Volgens de werkgroep brengen de incidenten drie dingen aan het licht:
               </text:p>
      <text:list text:style-name="list-style-1">
        <text:list-item text:start-value="1">
          <text:p text:style-name="list.start">er is in een aantal gevallen een link met problemen in de bestuurlijke organisatie en goed bestuur;
                     </text:p>
        </text:list-item>
        <text:list-item text:start-value="2">
          <text:p text:style-name="list.cont">ondanks signalen dat er dingen mis zijn of dreigen te gaan, biedt het bestaande toezichtsinstrumentarium geen of onvoldoende
                        mogelijkheden om in te grijpen ter voorkoming van problemen of, als er al problemen zijn, om erger te voorkomen;
                     </text:p>
        </text:list-item>
        <text:list-item text:start-value="3">
          <text:p text:style-name="list.end">de inzet van op zichzelf effectieve instrumenten, zoals het staken van de bevoorschotting, blijkt soms moeizaam als twee instanties,
                        raad van bestuur NPO en Commissariaat, daar een rol hebben.
                     </text:p>
        </text:list-item>
      </text:list>
      <text:p text:style-name="tussenkop"><text:span text:style-name="tussenkop_vet">Voorgestelde maatregelen</text:span></text:p>
      <text:p text:style-name="algemeen">Op basis van de bevindingen van de werkgroep stel ik voor de volgende maatregelen uit te werken om het toezicht te kunnen
                  verbeteren:
               </text:p>
      <text:list text:style-name="list-style-2">
        <text:list-item text:start-value="1">
          <text:p text:style-name="list.start">Erkenningverlening:
                     </text:p>
          <text:list>
            <text:list-item>
              <text:p text:style-name="list.start">Goed bestuur wordt een wettelijk beoordelingscriterium bij de erkenning van omroepenverenigingen. Als erkenningsvoorwaarde
                              geldt dat de bestuurlijke structuur op orde moet zijn op moment van de aanvraag. Als na de erkenning de organisatie in de
                              problemen raakt en herstel uitblijft, kan de erkenning worden ingetrokken.
                           </text:p>
            </text:list-item>
            <text:list-item>
              <text:p text:style-name="list.cont">Daarnaast wordt een deugdelijke administratieve en financiële organisatie wettelijke erkenningvoorwaarde. Een erkenning kan
                              worden ingetrokken wanneer de administratieve en financiële organisatie niet langer voldoet aan de daaraan te stellen eisen
                              en de omroep er niet in slaagt orde op zaken te stellen.
                           </text:p>
            </text:list-item>
          </text:list>
        </text:list-item>
        <text:list-item text:start-value="2">
          <text:p text:style-name="list.cont">Goed bestuur en integriteit
                     </text:p>
          <text:list>
            <text:list-item>
              <text:p text:style-name="list.cont">De NPO en Commissariaat bezien de wenselijkheid van aanvulling en actualisering van de Richtlijnen Goed bestuur en integriteit
                              op basis van recente bevindingen. De Richtlijnen worden in elk geval aangevuld en verbeterd op het punt van belangenverstrengeling
                              en niet zakelijke verhoudingen.
                           </text:p>
            </text:list-item>
            <text:list-item>
              <text:p text:style-name="list.cont">Artikel 2 142a Mediawet 2008 (verplichte scheiding bestuur-toezicht) kan aangevuld worden met enkele hoofdprincipes:
                           </text:p>
              <text:list>
                <text:list-item>
                  <text:p text:style-name="list.cont">de samenstelling van het toezichthoudende orgaan moet waarborgen dat er deugdelijk en onafhankelijk en deskundig toezicht
                                    wordt uitgeoefend;
                                 </text:p>
                </text:list-item>
                <text:list-item>
                  <text:p text:style-name="list.cont">de werkwijze en onderlinge verhoudingen tussen bestuur en toezichthouder zijn behalve in de statuten, daarnaast vastgelegd
                                    in werkreglementen;
                                 </text:p>
                </text:list-item>
                <text:list-item>
                  <text:p text:style-name="list.cont">leden van het toezichthoudende orgaan worden benoemd op basis van vooraf vastgestelde openbare profielen.
                                 </text:p>
                </text:list-item>
              </text:list>
            </text:list-item>
          </text:list>
        </text:list-item>
        <text:list-item text:start-value="3">
          <text:p text:style-name="list.cont">Aanvullende maatregelen in de sfeer van handhaving
                     </text:p>
          <text:list>
            <text:list-item>
              <text:p text:style-name="list.cont">Meer bepalingen zullen onder de werking van de last onder dwangsom worden gebracht om overtredingen te stoppen. Bij niet voldoen
                              aan een last onder dwangsom wordt zendtijd verminderd of tijdelijk ingetrokken en kan de bevoorschotting worden stopgezet.
                              Blijft een omroep dan nog in gebreke, dan kan de erkenning worden ingetrokken.
                           </text:p>
            </text:list-item>
            <text:list-item>
              <text:p text:style-name="list.cont">Het Commissariaat krijgt de bevoegdheid aanwijzingen te geven bij in ieder geval (dreigend) wanbeheer, waaronder financieel
                              wanbeleid, ongerechtvaardigde verrijking (van bestuurders/toezichthouders en derden) en onrechtmatig handelen door bestuurders/toezichthouders.
                              Bij niet opvolgen van een aanwijzing volgt een boete, vermindering of tijdelijke intrekken van zendtijd en staken bevoorschotting.
                              Blijft de omroep dan nog in gebreke, dan kan de erkenning worden ingetrokken.
                           </text:p>
            </text:list-item>
            <text:list-item>
              <text:p text:style-name="list.cont">Er komen meer mogelijkheden voor het stopzetten van de bevoorschotting bij bestaand of (dreigend) wanbeheer en (dreigende)
                              onrechtmatige uitgaven. Het stopzetten van de bevoorschotting doet de raad van bestuur op bindend verzoek van het Commissariaat.
                           </text:p>
            </text:list-item>
            <text:list-item>
              <text:p text:style-name="list.end">Naast de al bestaande mogelijkheid om onrechtmatig uitgegeven geld terug te vorderen, krijgt het Commissariaat de mogelijkheid
                              om onrechtmatig verkregen voordelen terug te vorderen en te verrekenen met de bevoorschotting.
                           </text:p>
            </text:list-item>
          </text:list>
        </text:list-item>
      </text:list>
      <text:p text:style-name="algemeen">De maatregelen behoeven nog verdere wettelijke uitwerking. Die uitwerking kan prima ingepast worden in de wetgeving die nodig
                  is voor de uitwerking van het regeerakkoord waarover ik u bij brief van 3 december 2010 heb geïnformeerd. Ik wijs er nadrukkelijk
                  op dat de geschetste maatregelen niet mogen leiden tot enige vorm van voorafgaand toezicht op de inhoud van de programmering.
                  Die (grond)wettelijke grens mag nooit overschreden wor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3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