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3-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33<text:tab/>Mediabeleid</text:h>
      <text:h text:style-name="ifm_p_font.bold_size.9.06pt_mt.18.8mm_indent.-58.5mm_ifm" text:outline-level="1">Nr. 16
      <text:tab/>BRIEF VAN DE STAATSSECRETARIS VAN ONDERWIJS, CULTUUR EN WETENSCHAP</text:h>
      <text:p text:style-name="ifm_p_mt.3.76mm_ifm">Aan de Voorzitter van de Tweede Kamer der Staten-Generaal</text:p>
      <text:p text:style-name="ifm_p_mt.3.76mm_ifm">Den Haag, 11 november 2014</text:p>
      <text:p text:style-name="ifm_p_mt.3.76mm_ifm">Het Commissariaat voor de Media rapporteert jaarlijks over de pluriformiteit van de Nederlandse media en de concentratie in de mediamarkt. Het rapport 2013–2014 over mediabedrijven en mediamarkten is onlangs verschenen.</text:p>
      <text:p text:style-name="ifm_p_mt.3.76mm_ifm">Ik heb het genoegen om dit rapport aan uw Kamer aan te bieden<text:note text:id="ID-408113-d36e86" text:note-class="footnote"><text:note-citation text:label="1 ">1</text:note-citation><text:note-body><text:p text:style-name="ifm_p_font.normal_size.6.93pt_mt..5mm_indent.-0.1161in_mleft.0.1161in_ifm">Raadpleegbaar via www.tweedekamer.nl</text:p></text:note-body></text:note>.</text:p>
      <text:p text:style-name="ifm_p_ifm">Voor een korte weergave van de voornaamste bevindingen verwijs ik naar de samenvatting van het rapport.</text:p>
      <text:p text:style-name="ifm_p_mt.3.76mm_ifm">Dit jaar bevat de MediaMonitor voor het eerst ook de resultaten van onderzoek naar de diversiteit van en tevredenheid over het aanbod van televisiezenderpakketten. Daarmee kom ik mijn toezegging na die ik vorig jaar op dit punt aan uw Kamer heb gedaan tijdens de behandeling van de wijzigingen van de Mediawet 2008 over omroepdistributie.<text:note text:id="ID-408113-d36e102" text:note-class="footnote"><text:note-citation text:label="2 ">2</text:note-citation><text:note-body><text:p text:style-name="ifm_p_font.normal_size.6.93pt_mt..5mm_indent.-0.1161in_mleft.0.1161in_ifm">Zie Kamerstuk 33 426, nrs. 21 en 28.</text:p></text:note-body></text:note></text:p>
      <text:p text:style-name="ifm_p_mt.3.76mm_ifm">De resultaten van dat onderzoek zijn positief. Er is grote diversiteit in de aangeboden televisiezenderpakketten. Mensen die een abonnement hebben afgesloten op een of meer televisiezenderpakketten zijn daar over het algemeen behoorlijk tevreden over. Dit komt tot uitdrukking in het rapportcijfer 7,5. Ik wil echter wel de vinger aan de pols houden. Het gaat daarom om een eerste momentopname. In 2015 komt er een vervolgonderzoek om te kijken hoe de diversiteit van en de tevredenheid over de televisiezenderpakketten zich verder ontwikkelen.</text:p>
      <text:p text:style-name="ifm_p_mt.3.76mm_ifm">Tijdens de Kamerbehandeling van de wijzigingen van de Mediawet 2008 over omroepdistributie is ook een motie ingediend over het zogenoemde à la carte menu.<text:note text:id="ID-408113-d36e116" text:note-class="footnote"><text:note-citation text:label="3 ">3</text:note-citation><text:note-body><text:p text:style-name="ifm_p_font.normal_size.6.93pt_mt..5mm_indent.-0.1161in_mleft.0.1161in_ifm">Zie Kamerstuk 33 426, nr. 42.</text:p></text:note-body></text:note> De motie is ingediend door het Kamerlid Segers (CU) en het toenmalige Kamerlid Huizing (VVD).</text:p>
      <text:p text:style-name="ifm_p_mt.3.76mm_ifm">In deze motie verzoeken de indieners de regering in gesprek te gaan met verschillende distributeurs en aanbieders van televisie- en radiozenders en de Kamer hierover te informeren. Doel van dat gesprek is om met hen de mogelijkheid te verkennen voor het afnemen van kleinere pakketten door consumenten dan wel de mogelijkheden van afname van individuele zenders.</text:p>
      <text:p text:style-name="ifm_p_mt.3.76mm_ifm">Ik ben momenteel bezig aan deze motie uitvoering te geven. Met betrokken partijen heeft inmiddels een eerste verkennend gesprek plaatsgevonden. Ik zal uw Kamer in het voorjaar 2015 informeren over de stand van zaken ten aanzien van de uitvoering van deze moti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33, nr. 16<text:tab/><text:page-number text:select-page="current"/></text:p>
      </style:footer>
    </style:master-page>
    <style:master-page xmlns:sdu-fn="http://schema.sdu.nl/2011/07/functions" style:name="Landscape" style:page-layout-name="landscape-margin-text">
      <style:footer>
        <text:p text:style-name="footer">Tweede Kamer, vergaderjaar 2014-2015, 32 03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iabeleid; Brief regering; Aanbieding MediaMonitor 2013-2014</dc:title>
    <meta:user-defined meta:name="OVERHEIDop.ParlID/DC.identifier">kst-32033-16</meta:user-defined>
    <meta:user-defined meta:name="OVERHEIDop.ondernummer">16</meta:user-defined>
    <meta:user-defined meta:name="DCTERMS.W3CDTF/DCTERMS.available">2014-11-13</meta:user-defined>
    <meta:user-defined meta:name="OVERHEIDop.KamerstukTypen/DC.type">Brief</meta:user-defined>
    <meta:user-defined meta:name="OVERHEIDop.dossiernummer">32033</meta:user-defined>
    <meta:user-defined meta:name="OVERHEIDop.documenttitel">Aanbieding MediaMonitor 2013-2014</meta:user-defined>
    <meta:user-defined meta:name="OVERHEIDop.Parlementair/DC.type">Kamerstuk</meta:user-defined>
    <meta:user-defined meta:name="OVERHEIDop.indiener">S. Dekker</meta:user-defined>
    <meta:user-defined meta:name="OVERHEIDop.vergaderjaar">2014-2015</meta:user-defined>
    <meta:user-defined meta:name="OVERHEIDop.dossiertitel">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diabeleid; Brief regering; Aanbieding MediaMonitor 2013-2014</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