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32
               </text:p>
          </table:table-cell>
          <table:table-cell office:value-type="string" table:number-columns-spanned="2" table:style-name="parlementair.kopcel3">
            <text:p text:style-name="headtable.dossiertitel"> Wijziging van de Wet op het voortgezet onderwijs ter vereenvoudiging van de wettelijke regels over de sectorvakken bij het
            onderwijs in de leerwegen bij scholen voor middelbaar algemeen voortgezet onderwijs of voorbereidend beroepsonderwijs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BRIEF HOUDENDE INTREKKING VAN HET WETSVOORSTEL
            </text:p>
            <text:p text:style-name="headtable.datum"/>
          </table:table-cell>
          <table:covered-table-cell/>
        </table:table-row>
      </table:table>
      <text:p text:style-name="algemeen">Aan de Voorzitter van de Tweede Kamer der Staten-Generaal</text:p>
      <text:p text:style-name="algemeen">Den Haag, 1 april 2011</text:p>
      <text:p text:style-name="algemeen">Afgelopen jaar heb ik verschillende malen met u contact gehad over het wetsvoorstel tot wijziging van de Wet op het voortgezet
                  onderwijs ter vereenvoudiging van de wettelijke regels over de sectorvakken bij het onderwijs in de leerwegen bij scholen
                  voor middelbaar algemeen voortgezet onderwijs of voorbereidend beroepsonderwijs<text:note text:id="ID-107030-d28e165" text:note-class="footnote"><text:note-citation text:label="1">1</text:note-citation><text:note-body><text:p>Tweede Kamer, Vergaderjaar 2008–2009, 32 032, nr. 2.
               </text:p></text:note-body></text:note>. Hoewel ik een voorstander blijf van het bieden van meer ruimte voor maatwerk aan vo-scholen en leerlingen binnen de sectoren
                  van het vmbo, heb ik besloten om het wetsvoorstel in te trekken.
               </text:p>
      <text:p text:style-name="algemeen">Het wetsvoorstel kan niet langer los gezien worden van ontwikkelingen in aanpalende onderwijssectoren. Hierbij moet specifiek
                  gedacht worden aan de doorslaggevende adviezen <text:span text:style-name="cur">Vmbo herkend. Structuur van het vmbo in de toekomst</text:span> (Bunnik, januari 2010) van de Stichting Platforms vmbo en <text:span text:style-name="cur">T(L) splitsing: van vmbo-tl naar havo of mbo </text:span>(Utrecht, januari 2010) van de VO-raad<text:note text:id="ID-107030-d28e188" text:note-class="footnote"><text:note-citation text:label="2">2</text:note-citation><text:note-body><text:p>Tweede Kamer, Vergaderjaar 2009–2010, 30 079, nr. 24.
               </text:p></text:note-body></text:note> en mijn aanstaande beleidsreactie op beide rapporten, het <text:span text:style-name="cur">Actieplan Focus op Vakmanschap 2011–2015 </text:span>en het actieplan Beter Presteren dat ik u voor de zomer van 2011 toestuur. De vragen of het vmbo een andere sectorvakkenindeling
                  behoeft komen daarna waarschijnlijk in een ander licht te staan, ik wil dan ook geen fundamentele structuuraanpassingen in het vmbo doorvoeren zonder
                  rekening te houden met de ontwikkelingen in de aanpalende sectoren.
               </text:p>
      <text:p text:style-name="algemeen">Daartoe gemachtigd door de Koningin (mededeling van de Directeur van het Kabinet van de Koningin van 18 maart 2011, nr. 09 001850)
                  trek ik, mede namens mijn ambtgenoot van Economische Zaken, Landbouw en Innovatie, het voorstel van wet hierbij in.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32,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