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0
               </text:p>
          </table:table-cell>
          <table:table-cell office:value-type="string" table:number-columns-spanned="2" table:style-name="parlementair.kopcel3">
            <text:p text:style-name="headtable.dossiertitel"> Beter wonen op het platteland Introductie van de «plattelandswoning»in de Wet milieubeheer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5 oktober 2011</text:p>
      <text:p text:style-name="algemeen">De gemeenteraad van Hilvarenbeek heeft de vaste commissie voor Economische Zaken, Landbouw en Innovatie benaderd over het
                  in voorbereiding zijnde wetsvoorstel «plattelandswoningen». Ter informatie heeft de raad ook de «Nota van Uitgangspunten Bestemmingsplan
                  Buitengebied» aangeboden, waarin de gemeente voor wat betreft vrijkomende agrarische bedrijfswoningen al een relatie heeft
                  gelegd met dat wetsvoorstel. U hebt de staatssecretaris van Economische Zaken, Landbouw en Innovatie verzocht om zijn reactie
                  op de brief van Hilvarenbeek. De staatssecretaris heeft uw verzoek aan mij doorgeleid, aangezien het wetsvoorstel «plattelandswoningen»
                  – dat zich op het raakvlak van ruimtelijke ordening en milieu beweegt – onder mijn verantwoordelijkheid wordt voorbereid.
               </text:p>
      <text:p text:style-name="alineagroep">Met het wetsvoorstel «plattelandswoningen» wordt nadere invulling gegeven aan de initiatiefnota «Beter wonen op het platteland;
                     introductie van de «plattelandswoning» in de Wet milieubeheer», die door toenmalig Kamerlid R. van Heugten op 18 augustus
                     2009 bij de Tweede Kamer is ingediend (Kamerstukken 2008/09, 32 030, nrs. 1–2). Op verzoek van de Kamer is dit initiatief overgenomen door de toenmalige minister van Volkshuisvesting, Ruimtelijke Ordening
                     en Milieubeheer.
                  </text:p>
      <text:p text:style-name="alineagroep.end">Met de vaste commissie voor Infrastructuur en Milieu heb ik op 22 maart 2011 een algemeen overleg over dit onderwerp gevoerd,
                     waarbij ik heb toegezegd het wetsvoorstel in de zomer van 2011 aan de ministerraad te zullen voorleggen en, na advisering
                     door de Raad van State, uiterlijk in oktober 2011 bij Uw Kamer te zullen indienen. De ministerraadsbehandeling heeft plaatsgevonden
                     op 8 juli jongstleden en momenteel wordt de laatste hand gelegd aan de verwerking van het advies van de Raad van State. Een
                     en ander ligt dus goed op schema.
                  </text:p>
      <text:p text:style-name="algemeen">In haar brief dringt de gemeenteraad van Hilvarenbeek bij Uw Kamer aan op een voortvarende behandeling van het wetsvoorstel
                  «plattelandswoningen» zodra dat voorstel is ingediend<text:note text:id="ID-136537-d28e104" text:note-class="footnote"><text:note-citation text:label="1">1</text:note-citation><text:note-body><text:p> Ter inzage gelegd bij het Centraal Informatiepunt Tweede Kamer.</text:p></text:note-body></text:note>. Een dergelijk verzoek kan ik uiteraard alleen maar van harte ondersteun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3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