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22-J</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22<text:tab/>Wijziging van de Drank- en Horecawet met het oog op de terugdringing van het alcoholgebruik onder met name jongeren, de voorkoming van alcoholgerelateerde verstoring van de openbare orde, alsmede ter reductie van de administratieve lasten </text:h>
      <text:h text:style-name="ifm_p_font.bold_size.9.06pt_mt.18.8mm_indent.-58.5mm_ifm" text:outline-level="1">
         J
      <text:tab/>BRIEF VAN DE MINISTER VAN VEILIGHEID EN JUSTITIE</text:h>
      <text:p text:style-name="ifm_p_mt.3.76mm_ifm">Aan de Voorzitter van de Eerste Kamer der Staten-Generaal</text:p>
      <text:p text:style-name="ifm_p_mt.3.76mm_ifm">Den Haag, 16 juli 2013</text:p>
      <text:p text:style-name="ifm_p_mt.3.76mm_ifm">Op 22 mei 2012 was in de Eerste Kamer aan de orde de voortgezette behandeling van het wetsvoorstel tot Wijziging van de Drank- en Horecawet met het oog op het terugdringen van het alcoholgebruik onder met name jongeren en het voorkomen van alcoholgerelateerde verstoring van de openbare orde, alsmede ter reductie van de administratieve lasten (Handelingen EK, 2011–2012, 30). Bij deze gelegenheid is onder meer gesproken over de naleving en handhaving van de leeftijdsgrenzen bij de verkoop van alcohol via internet. In de beantwoording van vragen van het lid mevrouw Scholten (D66) heb ik gerefereerd aan een inventarisatie die op dat moment door VWS en VenJ werd uitgevoerd, van de mogelijkheden om bij de verkoop van leeftijdsgebonden producten als alcohol, wapens, films en games via internet de naleving van de leeftijdsgrenzen te verbeteren. Bij brief van 22 augustus 2012 is deze inventarisatie naar de Tweede Kamer gestuurd (Kamerstukken II, 2011–2012, 28 684, nr. 362). Helaas is daarbij verzuimd de brief in afschrift naar uw Kamer te verzenden. In de bijlage ontvangt u alsnog de brief die toentertijd mede namens de minister van VWS naar de Tweede Kamer is verstuurd.</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022, J<text:tab/><text:page-number text:select-page="current"/></text:p>
      </style:footer>
    </style:master-page>
    <style:master-page xmlns:sdu-fn="http://schema.sdu.nl/2011/07/functions" style:name="Landscape" style:page-layout-name="landscape-margin-text">
      <style:footer>
        <text:p text:style-name="footer">Eerste Kamer, vergaderjaar 2012-2013, 32 022, J<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Drank- en Horecawet met het oog op de terugdringing van het alcoholgebruik onder met name jongeren, de voorkoming van alcoholgerelateerde verstoring van de openbare orde, alsmede ter reductie van de administratieve lasten; Brief inzake naleving leeftijdsgrenzen op internet</dc:title>
    <meta:user-defined meta:name="OVERHEIDop.ParlID/DC.identifier">kst-32022-J</meta:user-defined>
    <meta:user-defined meta:name="OVERHEIDop.ondernummer">J</meta:user-defined>
    <meta:user-defined meta:name="DCTERMS.W3CDTF/DCTERMS.available">2013-07-23</meta:user-defined>
    <meta:user-defined meta:name="OVERHEIDop.KamerstukTypen/DC.type">Brief</meta:user-defined>
    <meta:user-defined meta:name="OVERHEIDop.dossiernummer">32022</meta:user-defined>
    <meta:user-defined meta:name="OVERHEIDop.documenttitel">Brief inzake naleving leeftijdsgrenzen op intern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Drank- en Horecawet met het oog op de terugdringing van het alcoholgebruik onder met name jongeren, de voorkoming van alcoholgerelateerde verstoring van de openbare orde, alsmede ter reductie van de administratieve lasten; Brief inzake naleving leeftijdsgrenzen op intern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Openbare orde en veiligheid | Criminaliteit</meta:user-defined>
    <meta:user-defined meta:name="OVERHEID.TaxonomieBeleidsagenda/OVERHEID.category">Zorg en gezondheid | Jongeren</meta:user-defined>
    <meta:user-defined meta:name="DCTERMS.W3CDTF/DCTERMS.issued">2013-07-16</meta:user-defined>
    <meta:user-defined meta:name="OVERHEIDop.dossiertitel">Wijziging van de Drank- en Horecawet met het oog op de terugdringing van het alcoholgebruik onder met name jongeren, de voorkoming van alcoholgerelateerde verstoring van de openbare orde, alsmede ter reductie van de administratieve lasten</meta:user-defined>
    <meta:user-defined meta:name="OVERHEIDop.versieInformatie"/>
  </office:meta>
</office:document-meta>
</file>