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2-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text:h>
      <text:h text:style-name="ifm_p_font.bold_size.9.06pt_mt.18.8mm_indent.-58.5mm_ifm" text:outline-level="1">
         G
      <text:tab/>MOTIE VAN HET LID MEURS C.S.</text:h>
      <text:p text:style-name="ifm_p_ifm">Voorgesteld 22 mei 2012
      </text:p>
      <text:p text:style-name="ifm_p_mt.3.76mm_ifm">De Kamer,</text:p>
      <text:p text:style-name="ifm_p_mt.3.76mm_ifm">gehoord de beraadslagingen,</text:p>
      <text:p text:style-name="ifm_p_mt.3.76mm_ifm">overwegende, dat de wettelijke leeftijdsgrens voor verkoop en bezit van zwak alcoholische drank op 16 jaar is gesteld,</text:p>
      <text:p text:style-name="ifm_p_mt.3.76mm_ifm">constaterende, dat er een overstelpend bewijs is voor de nadelige effecten van alcoholgebruik onder jongeren,</text:p>
      <text:p text:style-name="ifm_p_mt.3.76mm_ifm">constaterende, dat jongeren op steeds jongere leeftijd beginnen met de consumptie van alcohol en zelfs de wettelijke leeftijdsgrens ontlopen,</text:p>
      <text:p text:style-name="ifm_p_mt.3.76mm_ifm">constaterende, dat de effectiviteit van het toezicht op en handhaving van drankgebruik gebaat is bij een eenduidige leeftijdsgrens,</text:p>
      <text:p text:style-name="ifm_p_mt.3.76mm_ifm">constaterende, dat er in de samenleving veel steun is voor het verhogen van de leeftijdsgrens van 16 naar 18 jaar en dat veel gemeenten ook behoefte hebben aan een verhoging van de leeftijdsgrens om het locale beleid beter te kunnen uitvoeren,</text:p>
      <text:p text:style-name="ifm_p_mt.3.76mm_ifm">verzoekt de regering te bevorderen dat de wettelijke leeftijdsgrens wordt verhoogd van 16 tot 18 jaar,</text:p>
      <text:p text:style-name="ifm_p_mt.3.76mm_ifm">en gaat over tot de orde van de dag,</text:p>
      <text:p text:style-name="ifm_p_mt.3.76mm_ifm">Meurs</text:p>
      <text:p text:style-name="ifm_p_ifm">Kuiper</text:p>
      <text:p text:style-name="ifm_p_ifm">Quik-Schuijt</text:p>
      <text:p text:style-name="ifm_p_ifm">Koole</text:p>
      <text:p text:style-name="ifm_p_ifm">Lint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22, G<text:tab/><text:page-number text:select-page="current"/></text:p>
      </style:footer>
    </style:master-page>
    <style:master-page xmlns:sdu-fn="http://schema.sdu.nl/2011/07/functions" style:name="Landscape" style:page-layout-name="landscape-margin-text">
      <style:footer>
        <text:p text:style-name="footer">Eerste Kamer, vergaderjaar 2011-2012, 32 02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Drank- en Horecawet met het oog op de terugdringing van het alcoholgebruik onder met name jongeren, de voorkoming van alcoholgerelateerde verstoring van de openbare orde, alsmede ter reductie van de administratieve lasten; Motie inzake verhoging wettelijke leeftijdsgrens van 16 tot 18 jaar voor verkoop en bezit van zwak alcoholische dranken</dc:title>
    <meta:user-defined meta:name="OVERHEIDop.ParlID/DC.identifier">kst-32022-G</meta:user-defined>
    <meta:user-defined meta:name="OVERHEIDop.ondernummer">G</meta:user-defined>
    <meta:user-defined meta:name="DCTERMS.W3CDTF/DCTERMS.available">2012-05-23</meta:user-defined>
    <meta:user-defined meta:name="OVERHEIDop.KamerstukTypen/DC.type">Motie</meta:user-defined>
    <meta:user-defined meta:name="OVERHEIDop.dossiernummer">32022</meta:user-defined>
    <meta:user-defined meta:name="OVERHEIDop.documenttitel">Motie inzake verhoging wettelijke leeftijdsgrens van 16 tot 18 jaar voor verkoop en bezit van zwak alcoholische dran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Motie inzake verhoging wettelijke leeftijdsgrens van 16 tot 18 jaar voor verkoop en bezit van zwak alcoholische dranken</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DCTERMS.W3CDTF/DCTERMS.issued">2012-05-22</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op.indiener">Meurs</meta:user-defined>
    <meta:user-defined meta:name="OVERHEIDop.versieInformatie"/>
  </office:meta>
</office:document-meta>
</file>