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7 december 2011
               
            </text:p>
          </table:table-cell>
          <table:covered-table-cell/>
        </table:table-row>
      </table:table>
      <text:h text:outline-level="2" text:style-name="divisiekop1">I ALGEMEEN
               </text:h>
      <text:p text:style-name="alineagroep">Met belangstelling heeft het kabinet kennisgenomen van het voorlopig verslag van de vaste commissie voor Volksgezondheid,
                     Welzijn en Sport met betrekking tot de wijziging van de Drank- en Horecawet met het oog op de terugdringing van het alcoholgebruik
                     onder met name jongeren, de voorkoming van alcoholgerelateerde verstoring van de openbare orde, alsmede ter reductie van de
                     administratieve lasten. Het kabinet dankt uw Kamer voor de inbreng bij het onderhavige wetsvoorstel.
                  </text:p>
      <text:p text:style-name="alineagroep.end">Deze memorie van antwoord wordt uitgebracht mede namens de minister van Veiligheid en Justitie.</text:p>
      <text:p text:style-name="tussenkop"><text:span text:style-name="tussenkop_vet">Terugdringing alcoholgebruik onder jongeren</text:span></text:p>
      <text:p text:style-name="algemeen">De leden van de fractie van de <text:span text:style-name="vet">VVD</text:span> vragen of het gezamenlijk nuttigen van alcoholhoudende drank in hokken en keten te beschouwen is als het verstrekken van
                  de ene deelnemer aan de andere en of het daarmee een strafbare handeling is als er jongeren onder de 16 jaar bij betrokken
                  zijn. In dit geval kan er geen sprake zijn van overtreding van artikel 20 van de Drank- en Horecawet (het artikel dat betrekking
                  heeft op de naleving van de leeftijdsgrenzen), aangezien dit artikel alleen betrekking heeft op het bedrijfsmatig of anders
                  dan om niet verstrekken van alcoholhoudende drank aan een persoon.
               </text:p>
      <text:p text:style-name="algemeen">De leden van de fractie van de <text:span text:style-name="vet">VVD</text:span> stellen enkele vragen over de aanwezigheid van jongeren in  hokken of keten en een eventueel duodelict. Het aanwezig hebben
                  van alcoholhoudende drank door jongeren onder de 16 jaar in hokken en keten valt in beginsel niet onder de reikwijdte van
                  het nieuwe artikel 45 van het voorstel tot wijziging van de Drank- en Horecawet, aangezien er in dit geval geen sprake is
                  van een «voor het publiek toegankelijke plaats» en dus ook niet van een delict in de zin van de Drank- en Horecawet, laat
                  staan een duodelict. Wel zou – afhankelijk van de omstandigheden – sprake kunnen zijn van het bedrijfsmatig of anders dan
                  om niet verstrekken van alcoholhoudende drank zonder daartoe strekkende vergunning van de burgemeester op grond van artikel
                  3 van de Drank- en Horecawet. Als er sprake is van overtreding van dit artikel kan door gemeenten handhavend worden opgetreden.
                  Zoals in de «Handleiding ketenbeleid» staat, zijn keten alleen toegestaan als het zogenaamde «huiskamerketen» betreft.
               </text:p>
      <text:p text:style-name="algemeen">De leden van de fractie van de <text:span text:style-name="vet">VVD</text:span> en van de <text:span text:style-name="vet">SP</text:span> vragen of het voor het verrichten van uitvoerende handelingen bij de handhaving niet eenvoudiger zou zijn als in de wet opgenomen
                  was dat de jongere onder de 16 jaar zelf strafbaar is voor het «gebruikt hebben» van alcoholhoudende drank.  In de brief aan
                  de Tweede Kamer (Kamerstukken II, 2008/-09, 27 565, nr. 75) is aangegeven waarom het «gebruikt hebben» van alcoholhoudende drank door jongeren niet strafbaar is gesteld. Hieraan ontleent
                  het kabinet, zoals in de Memorie van Toelichting is aangegeven, het volgende standpunt waarbij onder andere is verwezen naar
                  de Opiumwet. Het gebruik van middelen als genoemd in de Opiumwet is vanuit het oogpunt van de bescherming van de volksgezondheid
                  niet strafbaar gesteld, omdat dit de drempel naar de hulpverlening zou verhogen, zowel voor de gebruiker als voor zijn omgeving.
                  In de VN-verdragen die ten grondslag liggen aan de Opiumwet, is er ook voor gekozen het gebruik van middelen niet strafbaar
                  te stellen, om vergelijkbare redenen.
               </text:p>
      <text:p text:style-name="algemeen">Dezelfde redenering geldt ten aanzien van overmatig alcoholgebruik door jongeren. Het kabinet is van mening dat jongeren mogelijk
                  minder snel hulp zullen zoeken wanneer zij onwel zijn geworden na het drinken van alcohol, indien het gebruik strafbaar zou
                  zijn gesteld. Dit kan leiden tot ernstige gezondheidsrisico’s bij deze jongeren. Hierbij kan worden gedacht aan de situatie
                  dat jongeren onder de 16 de hulpverlening niet inroepen of opzoeken als zij zelf of als een vriend(in) onwel is geworden na
                  het drinken van alcohol. Immers, als deze jongeren kenbaar moeten maken dat ook zij alcohol gedronken hebben, incrimineren
                  ze zichzelf. Dit zou kunnen leiden tot levensbedreigende situaties voor degene die onwel is geworden. Het kabinet beschouwt
                  dit als zeer onwenselijk, zeker omdat de afgelopen jaren sprake is van een stijgende trend als het gaat om alcoholintoxicaties
                  bij jongeren in Nederland. In 2007 waren er 297 intoxicaties gemeld, in 2008 waren dat er 337, in 2009 betrof het 500 kinderen
                  en in 2010 is het aantal meldingen gestegen tot 684.
               </text:p>
      <text:p text:style-name="algemeen">De leden van de fractie van de <text:span text:style-name="vet">VVD</text:span> stellen enkele vragen over de omvang van de medische hulp die jongeren jaarlijks inroepen vanwege teveel alcoholgebruik.
                  Uit de registraties van de (ambulante) verslavingszorg blijkt dat de vraag om hulp vanwege alcoholgebruik de laatste tien
                  jaar is gestegen, in alle leeftijdsgroepen. Vanaf 2010 lijkt er een daling te zijn in de hulpvraag bij de oudere jongeren
                  (18–21 jaar). Het is nog te vroeg om te zien of die trend doorzet. Het aantal jongeren met problematisch alcoholgebruik blijft
                  hoog. Positieve ontwikkeling is dat uit onderzoek blijkt dat het aantal jongeren onder de 16 jaar dat alcohol drinkt, wel
                  afneemt.
               </text:p>
      <text:p text:style-name="algemeen">Sinds 2007 worden jaarlijks cijfers verzameld over alcoholintoxicaties onder minderjarige jongeren in Nederlandse ziekenhuizen.
                  Deze gegevens laten zoals eerder opgemerkt helaas een stijging zien van het aantal jongeren dat met een alcoholvergiftiging
                  op de spoedeisende hulp terecht komt. Slechts in enkele gevallen was verwijzing naar de verslavingszorg geïndiceerd. Er lijkt
                  dus niet zozeer sprake van alcoholmisbruik dat al enige tijd plaatsvindt. Wel is bij een deel van de jongeren sprake van school-
                  of gezinsproblemen. Deze kinderen zijn doorverwezen naar de jeugdzorg of de jeugd-ggz. De gemiddelde leeftijd op de alcoholpoli’s
                  stijgt licht: van 15,2 in 2005 naar 15,6 jaar in 2009.
               </text:p>
      <text:p text:style-name="algemeen">De leden van de fractie van de <text:span text:style-name="vet">VVD</text:span> vragen of het kabinet een wettelijke grondslag wil creëren voor het verplicht medewerking verlenen aan blaastesten ter voorkoming
                  van gezondheidsschade en overlast door alcoholgebruik. Tijdens de behandeling van het wetsvoorstel in de Tweede Kamer is erop
                  gewezen dat er, ondermeer gelet op het Europees Verdrag voor de Rechten van de Mens (EVRM) en de Grondwet, zwaarwegende redenen
                  moeten zijn voor een wettelijk verplichte medewerking aan een blaastest, als geen strafbare feiten zijn gepleegd. Het kabinet
                  is van mening dat deze zwaarwegende redenen onvoldoende zijn aangetoond en dat het verplichten van medewerking aan een blaastest
                  disproportioneel is voor het voorkomen van gezondheidsschade en het handhaven van de openbare orde. Het kabinet is wel voorstander
                  van het gebruik van blaastesten op basis van vrijwilligheid en van het gebruik van blaastesten bij het registreren van alcoholgebruik
                  bij geweldsdelicten en vandalisme. Het doel van de registratie van alcoholgebruik bij geweld en vandalisme is het alcoholgebruik
                  als grond voor strafverzwaring mogelijk te maken. De Tweede Kamer is hierover per brief van 25 maart 2011 geïnformeerd (Kamerstukken
                  II, 2010/-11, 28 684, nr. 311).
               </text:p>
      <text:p text:style-name="algemeen">De leden van de fractie van de <text:span text:style-name="vet">PvdA</text:span> stellen vragen over de verhouding tussen de inzet van het kabinet op de verschillende doelen van het wetsvoorstel, en of
                  de preventieve maatregelen volledig aan gemeenten worden overgelaten. Het wetsvoorstel bevat een aantal preventieve maatregelen
                  om het schadelijk alcoholgebruik onder jongeren te voorkomen. Gemeenten krijgen diverse nieuwe mogelijkheden om middels verordeningen
                  hun alcoholbeleid gericht op jongeren een extra impuls te geven. Gemeenten hadden daar ook behoefte aan. De wetswijziging
                  biedt gemeenten onder andere de mogelijkheid om sluitingstijden te koppelen aan toegangsleeftijden. Daardoor worden jongeren
                  gestimuleerd vroeger uit te gaan. Ook van de bepaling waarbij de burgemeester de bevoegdheid krijgt de alcoholafdeling van
                  een supermarkt tijdelijk te sluiten nadat binnen twaalf maanden drie keer de leeftijdsgrenzen zijn overtreden, wordt verwacht
                  dat het een preventieve werking zal hebben. De verantwoordelijkheid van ondernemers voor de naleving van de Drank- en Horecawet
                  – en met name de leeftijdsgrenzen –  wordt daarmee versterkt. Daarnaast wordt gemeenten de mogelijkheid geboden prijsacties
                  te reguleren. Uit onderzoek van de Universiteit Twente blijkt dat jongeren aangeven door dergelijke prijsacties meer te gaan
                  drinken.<text:note text:id="ID-142629-d28e191" text:note-class="footnote"><text:note-citation text:label="1">1</text:note-citation><text:note-body><text:p> Universiteit Twente, Happy hours en andere prijsacties in de Nederlandse horeca. Stichting Alcoholpreventie, 2007.</text:p></text:note-body></text:note>
                  
               </text:p>
      <text:p text:style-name="algemeen">Daarnaast worden ook op Rijksniveau preventieve maatregelen getroffen. Zo verwacht het kabinet  dat de strafbaarstelling van
                  jongeren onder de 16 die alcohol aanwezig hebben, een bijdrage zal leveren aan het voorkomen van overmatig alcoholgebruik
                  door jongeren. Jongeren lopen immers het risico op een boete en het is de verwachting dat ze daardoor minder alcohol zullen
                  gaan drinken.
               </text:p>
      <text:p text:style-name="algemeen">Deze maatregelen beogen een positief effect te hebben op de openbare orde en het voorkomen van alcoholgerelateerde overlast
                  op straat, is het kabinet van mening dat de maatregelen een bijdrage zullen leveren aan de gezondheid van jongeren. In combinatie
                  met de landelijke hervorming van het leefstijlbeleid, waarin wordt geprobeerd jongeren weerbaar te maken tegen de verleidingen
                  uit het dagelijks leven, verwacht het kabinet dat jongeren ook zelf meer verantwoordelijkheid gaan nemen. Het leefstijlbeleid
                  gericht op jongeren vormt daarmee een aanvulling op deze wetswijziging.
               </text:p>
      <text:p text:style-name="algemeen">Voor de aanpak van hokken en keten is de «Handleiding ketenbeleid» opgesteld. Als sprake is van het uitbaten van hokken en
                  keten is er per definitie sprake van het bedrijfsmatig of anders dan om niet verstrekken van alcoholhoudende drank. Dat is
                  een overtreding van artikel 3 van de Drank- en Horecawet en dienovereenkomstig kan door gemeenten worden opgetreden. Keten
                  zijn alleen toegestaan als het zogenaamde «huiskamerketen» betreft. Hierbij gaat het per definitie om een privéruimte waar
                  alcoholhoudende drank niet wordt verstrekt tegen betaling of anders dan om niet. Ouders dragen de verantwoordelijkheid voor
                  het voorkomen van overmatig drankgebruik door jongeren in privé ruimten. De handleiding en het voorstel tot wijziging van
                  de wet bieden volgens het kabinet voldoende duidelijkheid over de afbakening tussen voor publiek toegankelijke ruimten en
                  privéruimten.
               </text:p>
      <text:p text:style-name="algemeen">De leden van de fractie van de <text:span text:style-name="vet">PvdA</text:span> vragen aan het kabinet of de verantwoordelijkheid van verstrekkers bij overtreding van de leeftijdsgrenzen afdoende is geregeld
                  en of deze in verhouding staat tot de strafbaarstelling van de jongeren zelf. Artikel 20 van de Drank- en Horecawet verplicht
                  alle verstrekkers van alcoholhoudende drank eerst de leeftijd van iemand vast te stellen alvorens de alcoholhoudende drank
                  te verstrekken. Als een jongere op een voor het publiek toegankelijke plaats alcoholhoudende drank aanwezig heeft of voor
                  consumptie gereed heeft, is degene die de drank aan de jongere heeft verstrekt ook strafbaar. In die zin is sprake van gedeelde
                  verantwoordelijkheid. Dat heeft het kabinet ook beoogd.
               </text:p>
      <text:p text:style-name="algemeen">In antwoord op vragen van de leden van de fractie van de <text:span text:style-name="vet">PvdA</text:span> inzake de berichten dat supermarkten drank verkopen die net onder de toegestane alcoholwaarde ligt om zo het verbod op verkoop
                  van drank te kunnen ontlopen, stelt het kabinet dat de grens voor de verkoop van alcoholhoudende drank in de detailhandel
                  ligt bij drank die tot 15 volumeprocenten uit alcohol bestaat, met uitzondering van wijn. Andere alcoholhoudende drank wordt
                  beschouwd als sterke drank en mag alleen worden verkocht in een slijterij.
               </text:p>
      <text:p text:style-name="algemeen">Er is al enkele jaren sprake van een trend, waarbij likeuren of bepaalde soorten sterke drank worden gemengd met andere (alcoholhoudende)
                  dranken en als zodanig worden aangeboden in de supermarkt. Zolang het eindproduct onder de grens van 15 volumeprocenten blijft
                  mogen deze dranken via dit kanaal worden verkocht. Er worden ook bepaalde soorten wijn verkocht in de detailhandel met een
                  vergelijkbaar alcoholpercentage. In zoverre is geen sprake van een nieuwe situatie, slechts van het aanbod van nieuwe dranken.
               </text:p>
      <text:p text:style-name="algemeen">In de ogen van het kabinet is het een onwenselijke ontwikkeling dat steeds meer zwak-alcoholhoudende dranken de grens van
                  15 volumeprocenten naderen, maar als grenswaarde kan alleen het aantal volumeprocenten worden gehanteerd. Aanpassing van de
                  grenswaarde is op dit moment niet aan de orde. Hiermee zijn tevens de vragen van de leden van de fractie van de <text:span text:style-name="vet">VVD</text:span> inzake de limiet van 15% (onder «overig») beantwoord.
               </text:p>
      <text:p text:style-name="algemeen">De leden van de fractie van de <text:span text:style-name="vet">PvdA</text:span> vragen het kabinet om een toelichting op het intrekken van het experimenteerartikel. Tevens vragen de leden van de fractie
                  van de <text:span text:style-name="vet">PvdA</text:span> en van de <text:span text:style-name="vet">SP</text:span> waarom het kabinet niet voornemens is om de leeftijdsgrens voor zwak-alcoholische dranken te verhogen van 16 naar 18 jaar.
               </text:p>
      <text:p text:style-name="algemeen">Uit onderzoek blijkt dat de meeste jongeren hun eerste alcoholhoudende drank drinken tussen hun 11<text:span text:style-name="superscript">e</text:span> en 15<text:span text:style-name="superscript">e</text:span> levensjaar.<text:note text:id="ID-142629-d28e272" text:note-class="footnote"><text:note-citation text:label="2">2</text:note-citation><text:note-body><text:p> Jeugd en riskant gedrag kerngegevens uit het peilstationonderzoek, Trimbos-instituut 2008.</text:p></text:note-body></text:note> Een verhoging van de leeftijdsgrens zal de huidige maatschappelijke trend niet zomaar kunnen keren. Dit kabinet heeft daarom
                  de ambitie om jongeren in ieder geval niet voor hun 16<text:span text:style-name="superscript">e</text:span> te laten beginnen met alcohol. Om ervoor te zorgen dat jongeren hun eerste alcoholische consumptie zoveel mogelijk uitstellen,
                  wil het kabinet nu eerst inzetten op het handhaven en naleven van de al bestaande wettelijke leeftijdsgrenzen. Onderzoek toont
                  immers aan dat deze naleving nu nog te wensen overlaat. Het kabinet zet daarom in op handhaving van al bestaande leeftijdsgrenzen
                  in plaats van het creëren van een nieuwe norm
               </text:p>
      <text:p text:style-name="algemeen">Voornaamste reden om tot intrekking van het experimenteerartikel over te gaan, was de verwachting dat het experimenteerartikel
                  mogelijk zou leiden tot toenemend alcoholtoerisme tussen naburige gemeenten. Dat effect zou de werking en doelstelling van
                  het experiment kunnen ondermijnen. Bijkomend nadeel van dit experimenteerartikel is bovendien dat het onduidelijkheid kan
                  creëren over wettelijke regels tussen verschillende gemeenten, wat de handhaving en de naleving, zowel in deelnemende als
                  in niet-deelnemende gemeenten, zou bemoeilijken. Bovendien is het verschil in leeftijdsgrenzen tussen verschillende gemeenten
                  ook moeilijk uit te leggen aan toeristen of andere passanten.
               </text:p>
      <text:p text:style-name="algemeen">Het bovenstaande vormt tevens het antwoord op de vragen van de leden van de fractie van de <text:span text:style-name="vet">SP</text:span> rondom het verhogen van de leeftijdsgrens en het intrekken van het experimenteerartikel. De leden van de fractie van de <text:span text:style-name="vet">SP</text:span> vragen voorts in hoeverre de leeftijdsgrens van 16 jaar zich verhoudt tot artikel 24 van het VN-verdrag inzake de rechten
                  van het kind (IVRK). Zowel de landelijke als de lokale overheden voorzien in voorlichting over alcoholgebruik gericht op jongeren
                  en hun ouders. Geen enkel kind wordt toegang tot deze voorlichting onthouden. Ook zijn alcoholpoli’s ingericht om de best
                  mogelijke gezondheidszorg te bieden. Al deze activiteiten beogen de traditionele gewoonte, wat betreft het alcoholgebruik
                  door kinderen, teruggedrongen of zelfs afgeschaft te krijgen. Hiermee wordt adequaat invulling gegeven aan het verdragsartikel.
               </text:p>
      <text:p text:style-name="algemeen">De leden van de fractie van het <text:span text:style-name="vet">CDA</text:span> stellen enkele vragen over het in het wetsvoorstel opgenomen verbod voor jongeren onder 16 jaar op het in bezit hebben van
                  alcohol op «voor het publiek toegankelijke plaatsen». Aanvankelijk stond in het wijzigingsvoorstel van de Drank- en Horecawet
                  dat het nieuwe verbod zou gelden op alle voor het publiek toegankelijke plaatsen. De in artikel 45 genoemde uitzondering voor
                  supermarkten en slijters is het gevolg van een door de Tweede Kamer aangenomen amendement (Kamerstukken II, 2010/-11, 32 022, nr. 78) dat is ingediend door de PvdA en het CDA. Kampeerterreinen en sportvelden vallen ook onder de voor het publiek toegankelijke
                  plaatsen, net als bijvoorbeeld parken, pleinen en treinstations.
               </text:p>
      <text:p text:style-name="algemeen">De leden van de fractie van het <text:span text:style-name="vet">CDA</text:span> vragen aan het kabinet of het strafbaar stellen van het verkopen van alcohol aan personen van 16 jaar en ouder, die kennelijk
                  van plan zijn de alcohol door te geven aan jongeren, handhaafbaar is en hoe het personeel in een slijterij, supermarkt of
                  horecagelegenheid wordt geacht dit vast te stellen. In artikel 20 van de Drank- en Horecawet is bepaald dat het verboden is
                  alcoholhoudende drank te verstrekken aan een persoon van wie is vastgesteld dat deze de leeftijd van 16 jaar heeft bereikt,
                  welke drank echter kennelijk bestemd is voor een persoon van wie niet is vastgesteld dat deze de leeftijd van 16 jaar heeft
                  bereikt.
               </text:p>
      <text:p text:style-name="algemeen">Deze omstandigheid doet zich bijvoorbeeld voor als een caissière weigert alcoholhoudende drank te verkopen aan een jongere
                  van 15 jaar en diens oudere buurman vervolgens aanbiedt de drank voor de jongere te kopen. In dat geval is het evident dat
                  de alcoholhoudende drank bestemd is voor de jongere van 15 jaar en kan op grond van dit artikel worden opgetreden. Gebeurt
                  het echter buiten het zicht van de caissière of de ondernemer, dan kan het de ondernemer niet worden verweten en is geen sprake
                  van een overtreding.
               </text:p>
      <text:p text:style-name="algemeen">De leden van de fractie van het <text:span text:style-name="vet">CDA</text:span> vragen het kabinet naar de mogelijkheden van strafbaarstelling van het doorverkopen van alcoholhoudende drank. In het voorstel
                  tot wijziging van de Drank- en Horecawet wordt een verbod geïntroduceerd voor jongeren onder de 16 jaar om alcohol aanwezig
                  hebben op voor het publiek toegankelijke plaatsen. Ook het «doorverkopen» van alcohol aan jongeren onder de 16 jaar wordt
                  met dit nieuwe verbod ondervangen, omdat het bij het «aanwezig hebben» geen verschil maakt hoe de desbetreffende jongere de
                  alcoholhoudende drank heeft verkregen. De aanwezigheid van alcohol op de openbare weg is voldoende om vast te kunnen stellen
                  dat sprake is van een overtreding van het nieuwe verbod. Dit maakt het strafbaar stellen van het  doorverkopen van alcoholhoudende
                  drank overbodig.
               </text:p>
      <text:p text:style-name="algemeen">De leden van de fractie van de <text:span text:style-name="vet">SP</text:span> stellen enkele vragen over het effect van reclame voor alcohol op jongeren, onder andere in relatie tot art. 3 van het IVRK.
                  Het kabinet zal het rapport inzake de evaluatie van het alcoholreclameverbod op radio en TV medio december aan de Tweede Kamer
                  sturen. In januari 2009 is een verbod op alcoholreclame op radio en tv ingevoerd tussen 06.00 uur en 21.00 uur. In 2011 is
                  dit verbod geëvalueerd. Uit het evaluatierapport blijkt dat het aantal uitgezonden alcoholreclames is toegenomen na 21.00
                  uur. Er worden binnen een korter tijdsbestek meer jongeren bereikt dan gedurende de gehele dag. Een positieve ontwikkeling
                  van de beperking op alcoholreclame is dat de jonge kinderen die overdag televisie kijken, niet meer worden blootgesteld aan
                  alcoholreclame. Dit is een winstpunt.
               </text:p>
      <text:p text:style-name="algemeen">Zoals in de landelijke nota gezondheid «Gezondheid Dichtbij» is verwoord, kiest dit kabinet er voor actief in te zetten op
                  het bevorderen van een gezonde leefstijl van de jeugd en het vergroten van de weerbaarheid van jongeren tegen allerlei ongezonde
                  verleidingen. Niet alle reclame zal immers bij jongeren vandaan kunnen worden gehouden, maar jongeren kunnen wel kritischer
                  en weerbaarder worden gemaakt  ten aanzien van allerlei prikkels die hen bereiken via de media, waaronder reclame. Ook ouders
                  hebben hierin een verantwoordelijkheid. Om de weerbaarheid van jongeren te vergroten is Mediawijzer.net, het expertisecentrum
                  voor mediawijsheid, in mei 2008 op initiatief van het ministerie van Onderwijs, Cultuur en Wetenschap en het ministerie van
                  Jeugd en Gezin opgericht. Mediawijzer.net heeft als doel het verstandig en bewust mediagebruik door kinderen, jongeren, opvoeders
                  en onderwijs  te bevorderen. Zij doet dit door het organiseren van themaweken, kennismarkten, bijeenkomsten op scholen en
                  via de website, functionerend als kennisknooppunt. Daarbij zijn het belang en de bescherming van het kind van fundamenteel
                  belang. Hiermee wordt adequaat invulling gegeven aan art. 3, tweede lid, van het IVRK («De Staten die partij zijn, verbinden
                  zich ertoe het kind te verzekeren van de bescherming en de zorg die nodig zijn voor zijn of haar welzijn, rekening houdend
                  met de rechten en plichten van zijn of haar ouders, wettige voogden of anderen die wettelijk verantwoordelijk voor het kind
                  zijn, en nemen hiertoe alle passende wettelijke en bestuur maatregelen»).
               </text:p>
      <text:p text:style-name="algemeen">De leden van de fractie van de <text:span text:style-name="vet">SP</text:span> hebben enkele vragen gesteld over de relatie tussen sportsponsoring en alcohol. Sportsponsoring op televisie voor alcoholhoudende
                  dranken en merken is gebonden aan de Mediawet. Het kabinet is op dit moment niet voornemens striktere regelgeving te introduceren
                  met betrekking tot sportsponsoring. De Reclame Code Commissie is een onafhankelijk klachtenorgaan, dat oordeelt of reclame-uitingen
                  in strijd zijn met de reclamecode voor alcoholhoudende dranken. Eind 2010 heeft de Reclame Code Commissie een uitspraak gedaan
                  over sportsponsoring en de blootstelling van jongeren daaraan. Momenteel wordt het artikel in de reclamecode over sportsponsoring
                  door producenten van alcoholhoudende dranken aangepast. Deze aanpassing zal naar de Tweede Kamer worden gestuurd.
               </text:p>
      <text:p text:style-name="algemeen">In antwoord op de vraag van de leden van de fractie van de <text:span text:style-name="vet">SP</text:span> hoe de verantwoordelijkheid tussen ondernemer en ouder is verdeeld in een situatie waarin een ouder en een 16-minner op een
                  terras een zwak-alcoholische drank willen nuttigen, stelt het kabinet dat het de ondernemer in dit geval niet is toegestaan
                  alcoholhoudende drank te verstrekken aan een jongere onder de 16 jaar. Dat is een overtreding van artikel 20, eerste lid,
                  van de DHW. Omdat een terras van een horecagelegenheid een «voor het publiek toegankelijke plaats» betreft, geldt ook hier
                  dat het een jongere onder de 16 jaar verboden is alcoholhoudende drank aanwezig te hebben of voor consumptie gereed te hebben.
                  Het feit dat ook een ouder aanwezig is, doet niet ter zake.
               </text:p>
      <text:p text:style-name="algemeen">De leden van de fractie van de <text:span text:style-name="vet">SP</text:span> vragen naar de wijze waarop gemeenten meer en betere uitgaansgelegenheden voor 16-minners hebben gerealiseerd. Het bevorderen
                  van uitgaansvoorzieningen is vooral een lokale aangelegenheid. Het onderwerp is besproken met de Vereniging van Nederlandse
                  Gemeenten en er is een beroep gedaan op gemeenten om hiermee aan de slag te gaan. Er gebeurt veel op dit terrein. Zo worden
                  door gemeenten afspraken gemaakt met de lokale schoolbesturen over alcoholvrije schoolfeesten. Om indrinken te voorkomen,
                  wordt door gemeenten regelmatig blaastestapparatuur uitgeleend aan bijvoorbeeld scholen of jongerencentra. Ook worden steeds
                  vaker alcoholvrije feesten voor kinderen onder de 16 jaar georganiseerd in samenwerking met bijvoorbeeld discotheken. Het
                  organiseren van dit soort feesten wordt in veel gevallen door lokale en regionale alcoholprojecten ondersteund.
               </text:p>
      <text:p text:style-name="algemeen">De leden van de fractie van de <text:span text:style-name="vet">SP</text:span> vragen of het kabinet de mogelijkheid van een Halt-afdoening bij overtreding van de leeftijdsgrens heeft besproken met Openbaar
                  Ministerie en wat de uitkomst van dat overleg is. Jongeren onder de 16 jaar die op voor het publiek toegankelijke plaatsen
                  alcoholhoudende drank aanwezig hebben of voor consumptie gereed hebben, met uitzondering van plaatsen waar bedrijfsmatig of
                  anders dan om niet alcoholhoudende drank voor gebruik elders dan ter plaatse wordt verstrekt, zijn in overtreding. Dit feit
                  kan worden gestraft met een geldboete van de eerste categorie. Op 1 januari 2012 start de effectevaluatie van de Halt-afdoening
                  Alcohol. Na de effectevaluatie wordt bezien of de Halt-afdoening Alcohol wordt ingezet als alternatief voor de geldboete.
               </text:p>
      <text:p text:style-name="algemeen">De leden van de fractie van <text:span text:style-name="vet">D66</text:span> vragen aan het kabinet hoe zij denkt de alcoholverkoop aan 16-minners via internet te kunnen controleren. Zoals uit recente
                  onderzoeken is gebleken (Kamerstukken II, 2011/12, 27 565, nr. 108) worden de leeftijdsgrenzen bij de verkoop van alcoholhoudende drank via internet niet nageleefd. Op dit moment vindt een
                  inventarisatie plaats van de mogelijkheden om de verkoop van leeftijdsgebonden producten (zoals wapens, films en games) via
                  internet zodanig in te richten, dat daarmee de naleving substantieel wordt verbeterd. Binnenkort zal de Tweede Kamer nader
                  worden geïnformeerd over de uitkomsten van deze inventarisatie.
               </text:p>
      <text:p text:style-name="algemeen">De leden van de fractie van <text:span text:style-name="vet">D66</text:span> stellen vragen over het koppelen van toegangsleeftijden aan sluitingstijden en de lastenverzwaring die dit mogelijk oplevert
                  voor ondernemers. Tevens vragen zij hoe deze maatregel bijdraagt aan het tegengaan van schadelijk alcoholgebruik onder jongeren,
                  en of het lokaal verbieden van buitensporige prijsacties niet leidt tot een verschuiving van het probleem naar de thuissituatie.
                  In dit verband vragen de leden van de fractie van de <text:span text:style-name="vet">SP</text:span> of het «comazuipen» sinds 2008 is toegenomen en of het landelijk vaststellen van sluitingstijden er niet toe leidt dat minder
                  wordt in- of voorgedronken.
               </text:p>
      <text:p text:style-name="algemeen">Het kabinet is van mening dat sluitingstijden een lokale aangelegenheid zijn. Uit de vier bijeenkomsten die in het kader van
                  het burgerinitiatief «Vroeg op Stap» zijn georganiseerd, bleek dat er geen draagvlak is om sluitingstijden voortaan op landelijk
                  niveau vast te stellen. Het kabinet sluit aan bij deze conclusie, maar geeft gemeenten middels nieuwe verordenende bevoegdheden
                  de ruimte om jongeren te stimuleren vroeger op stap te gaan.
               </text:p>
      <text:p text:style-name="algemeen">Het kabinet creëert met deze wetswijzigingen nieuwe verordenende bevoegdheden. Het is niet de verwachting van het kabinet
                  dat deze nieuwe verordende bevoegdheden uiteindelijk zullen leiden tot lastenverzwaringen voor de ondernemers. Om goede uitvoering
                  te geven aaneen koppeling tussen openingstijden en toegangsleeftijden is het nodig om een portier in te zetten. In de praktijk
                  zal dit voor veel van de horecagelegenheden die het betreft weinig verandering betekenen, omdat zij ook nu al gebruik maken
                  van een portier, mede ter voorkoming van overlast.
               </text:p>
      <text:p text:style-name="algemeen">In antwoord op vragen van de leden van de fractie van <text:span text:style-name="vet">D66</text:span> over het lokaal reguleren van prijsacties vindt het kabinet dat juist de combinatie van het reguleren van prijsacties en
                  een koppeling van de sluitingstijden en de toegangsleeftijd een eventuele verschuiving van het alcoholgebruik naar de thuissituatie
                  kan voorkomen. Gemeenten kunnen bepalen dat na een bepaald tijdstip geen jongeren meer mogen worden toegelaten in horecagelegenheden.
                  Daardoor worden jongeren gestimuleerd eerder richting de horeca te vertrekken, waarmee de periode dat thuis wordt ingedronken
                  wordt verkort. Deze maatregel, gecombineerd met de mogelijkheid buitensporige prijsacties te reguleren, voorkomt dat het effect
                  van minder thuis indrinken uiteindelijk in de horecagelegenheid zelf wordt gecompenseerd, ook omdat de prijs van alcohol in
                  de horeca veel hoger ligt. Het kabinet verwacht dat met deze instrumenten wordt bijgedragen aan het terugdringen van het alcoholgebruik
                  onder jongeren.
               </text:p>
      <text:p text:style-name="algemeen">Voor de vragen van de leden van de fractie van de <text:span text:style-name="vet">SP</text:span> met betrekking tot een toename van het zogenaamde «comazuipen», wordt verwezen naar de eerdergenoemde antwoorden op de vragen
                  van de fractie van de <text:span text:style-name="vet">VVD</text:span>.
               </text:p>
      <text:p text:style-name="algemeen">In antwoord op de vragen van de leden van de fractie van <text:span text:style-name="vet">GroenLinks</text:span> of het alcoholgebruik van jongeren onder de 16 jaar vooral plaatsvindt op voor het publiek toegankelijke plaatsen en of het
                  voorgenomen verbod proportioneel is ten opzichte van het doel is het kabinet van mening dat deze strafbepaling, in combinatie
                  met het reeds geldende verbod op het verstrekken van alcohol aan jongeren onder de 16 jaar, ertoe zal leiden dat jongeren
                  onder de 16 jaar minder makkelijk in aanraking zullen komen met alcoholhoudende drank. Hiermee wordt bijgedragen aan de doelstellingen
                  van deze strafbepaling, te weten het tegengaan van alcoholgebruik door jongeren onder de 16 jaar en het aanpakken van overlastgevend
                  gedrag door jongeren op straat. Het kabinet is van mening dat de nieuwe bepaling proportioneel is ten opzichte van de bovengenoemde
                  doelen.
               </text:p>
      <text:p text:style-name="algemeen">Ten slotte vragen de leden van de fractie van <text:span text:style-name="vet">GroenLinks</text:span> of het strafrecht wel het geëigende middel is voor alcoholpreventie bij jongeren. Door de norm van 16 jaar consequent te
                  handhaven bij alle betrokken partijen (verstrekkers en jongeren) beoogt het kabinet duidelijk te maken dat alcohol onder de
                  16 jaar schadelijk is. Eerst bestond de situatie dat alleen verstrekkers een sanctie kon worden opgelegd voor het overtreden
                  van deze norm en dat jongeren ongestraft konden proberen alcohol te kopen, net zo lang tot ze daarin slaagden. Met de introductie
                  van de nieuwe strafbaarstelling voor jongeren behoort deze situatie straks tot het verleden. Het kabinet ziet dit als ondersteuning
                  voor de overige preventieve activiteiten op dit gebied.
               </text:p>
      <text:p text:style-name="tussenkop"><text:span text:style-name="tussenkop_vet">Decentralisatie, toezicht en handhaving</text:span></text:p>
      <text:p text:style-name="algemeen">In reactie op de vraag van de leden van de fractie van de <text:span text:style-name="vet">VVD</text:span> hoe gemeenten het toezicht op de verbodsbepalingen – met name die ten aanzien van jongeren onder de 16 jaar – zullen uitoefenen,
                  wijst het kabinet erop dat in veel gemeenten al gebieden zijn aangewezen waar op grond van de Algemene Plaatselijke Verordening
                  (hierna: APV) een alcoholverbod is ingesteld. Handhaving van een dergelijk verbod verschilt niet veel van het handhaven van
                  het verbod voor jongeren onder de 16 jaar om alcohol aanwezig te hebben op voor het publiek toegankelijke plaatsen. In gemeenten
                  met een alcoholverbod wordt de betreffende APV-bepaling nu ook al gehandhaafd. Het is dan ook de verwachting dat de handhaving
                  van de verbodsbepalingen op vergelijkbare wijze zal worden uitgeoefend.
               </text:p>
      <text:p text:style-name="algemeen">In antwoord op de vragen van de leden van de fractie van de <text:span text:style-name="vet">PvdA</text:span> inzake de overdracht van kennis en expertise van de nieuwe Voedsel en Warenautoriteit (nVWA) aan gemeenten stelt het kabinet
                  dat hierin wordt geïnvesteerd, zowel voor de inwerkingtreding van de wetswijziging als daarna. Zo zal een handreiking worden
                  geschreven die gemeenten ondersteunt bij het opzetten van een handhavingsbeleid en de implementatie van deze nieuwe taak in
                  de gemeentelijke organisatie. Daarnaast is de nVWA al volop bezig om zich voor te bereiden op de overdracht van kennis en
                  expertise op het gebied van handhaving en toezicht. Daartoe is een expertisecentrum opgezet waar gemeenten terecht kunnen
                  met vragen en advies. Bovendien zal de nVWA tot een jaar na inwerkingtreding een extra team ter beschikking stellen om gemeenten
                  onder andere bij speciale en risicovolle evenementen toezichtondersteuning te bieden.
               </text:p>
      <text:p text:style-name="algemeen">Verder wordt op dit moment gewerkt aan een opleiding voor nieuwe toezichthouders. Deze opleiding zal voor inwerkingtreding
                  van de wetswijziging beschikbaar zijn, zodat gemeenten de gelegenheid wordt geboden op de datum van inwerkingtreding opgeleide
                  toezichthouders te kunnen inzetten. De kwalificatie-eisen voor gemeentelijke toezichthouders zullen worden vastgelegd in lagere
                  regelgeving.
               </text:p>
      <text:p text:style-name="algemeen">De leden van de fractie van de <text:span text:style-name="vet">PvdA</text:span> vragen op welke wijze gemeenten een financiële tegemoetkoming krijgen voor deze nieuwe taak, en of is overwogen om een deel
                  van de toezicht toch bij de nVWA te houden. Het vorige kabinet heeft in het kader van het Bestuursakkoord Rijk – gemeenten
                  afspraken gemaakt met de gemeenten over onder meer de financiële compensatie voor gemeenten voor de overdracht van het toezicht
                  op de Drank- en Horecawet. Er is € 150 miljoen structureel aan het Gemeentefonds toegevoegd ten behoeve van bekostiging van
                  uitgaven van lokale veiligheid. Het vorige kabinet heeft met de gemeenten afgesproken dat hieruit ook de overdracht van het
                  toezicht op de Drank- en Horecawet wordt bekostigd. Het huidige kabinet houdt onverkort vast aan de gemaakte afspraken en
                  is van mening dat daarmee voldoende structurele middelen voor gemeenten beschikbaar zijn gesteld om het toezicht op de Drank-
                  en Horecawet te kunnen uitvoeren.
               </text:p>
      <text:p text:style-name="algemeen">Uitgangspunt van het wetsvoorstel is dat gemeenten straks zelf verantwoordelijk zijn voor handhaving en toezicht op de Drank-
                  en Horecawet. Daarbij past niet dat de nVWA als nationale  autoriteit nog een overlappende landelijke bevoegdheid houdt. Dit
                  is ook niet in lijn met de conclusies van de Commissie Doorlichting Interbestuurlijke Toezichtsarrangementen (commissie Oosting)
                  die voor interbestuurlijk toezicht op de uitvoering van de Drank- en Horecawet onvoldoende rechtvaardiging zag.
               </text:p>
      <text:p text:style-name="algemeen">Wel zal de nVWA tot een jaar na inwerkingtreding van de nieuwe wet een speciaal team beschikbaar stellen dat als toezichthouder
                  bij leeftijdsgrenzencontroles kan worden ingezet bij onder andere evenementen, op verzoek van de burgemeester, in samenwerking
                  met gemeentelijke toezichthouders.
               </text:p>
      <text:p text:style-name="algemeen">Slechts voor een aantal kleine onderdelen van de wet die niet te herleiden zijn tot een bepaalde gemeente zal de nVWA haar
                  landelijke toezichtstaken behouden. Daarbij kan gedacht worden aan het toezicht op de bepalingen rondom reclame, de verstrekking
                  van Verklaringen Sociale Hygiëne door de Svh en op de naleving van een aantal specifieke regels rond alcoholverstrekking in
                  het personenvervoer (treinen, cruiseschepen en vliegtuigen), op legerplaatsen en in taxfree shops op luchthavens. Artikel
                  41 geeft de nVWA de hiervoor benodigde bevoegdheid.
               </text:p>
      <text:p text:style-name="algemeen">Zowel de leden van de fractie van de <text:span text:style-name="vet">PvdA </text:span>als die van het <text:span text:style-name="vet">CDA</text:span> vragen het kabinet of er een vorm van monitoring zal volgen om de effectiviteit van het gemeentelijk beleid te meten. De
                  leden van de fractie van het <text:span text:style-name="vet">CDA</text:span> vragen hoe deze effectiviteit in samenhang met de evaluatie beoordeeld zal worden. De minister van Veiligheid en Justitie
                  heeft overleg gevoerd met de Vereniging van Nederlandse Gemeenten over de mogelijkheden om toezicht door gemeenten op de Drank-
                  en Horecawet te monitoren. In dit overleg is afgesproken dat de Vereniging van Nederlandse Gemeenten daarin een rol zal vervullen
                  en de mogelijkheden zal verkennen om hiervoor de website www.waarstaatjegemeente.nl in te zetten. De decentralisatie van het
                  toezicht betekent dat de gemeenten verantwoordelijk worden voor de uitvoering van het toezicht. Het kabinet vindt dan ook
                  dat gemeenten daarmee zelf verantwoordelijk zijn voor de monitoring van hun beleid. Het ligt dan ook niet voor de hand om
                  monitoring van het toezicht op de Drank- en Horecawet bij de nVWA onder te brengen.
               </text:p>
      <text:p text:style-name="algemeen">De leden van de fractie van het <text:span text:style-name="vet">CDA</text:span> stellen enkele vragen over handhaving en hoe die in de praktijk wordt geregeld. In het voorstel tot wijziging van de Drank-
                  en Horecawet is bepaald dat de door de burgemeester van die gemeente aangewezen ambtenaren toezicht zullen houden op de bepalingen
                  uit deze wet. In een ministeriële regeling zal worden vastgelegd dat toezichthouders tevens bijzondere opsporingsambtenaren
                  dienen te zijn. Uit pilots die zijn uitgevoerd, waarbij gemeenten alvast ervaring konden opdoen met het toezicht op de Drank-
                  en Horecawet, blijkt dat toezichthouders in verschillende sectoren werden ondergebracht.
               </text:p>
      <text:p text:style-name="algemeen">Er waren gemeenten die de toezichthouders aanstuurden vanuit de afdeling Handhaving, in andere gemeenten vielen de toezichthouders
                  onder de afdeling Stadstoezicht.
               </text:p>
      <text:p text:style-name="algemeen">Het kabinet is niet voornemens gemeenten voor te schrijven waar zij de nieuwe  toezichthouders moeten onderbrengen binnen
                  het gemeentelijk apparaat. Evenmin zal worden voorgeschreven dat gemeenten nieuwe ambtenaren als toezichthouder dienen aan
                  te nemen of dat zij het toezicht op de Drank- en Horecawet dienen toe te voegen aan het bestaande takenpakket van de gemeentelijke
                  toezichthouders. Het is aan de gemeenten zelf om hierin een afweging te maken. De politie kan handhavend optreden tegen de
                  meeste overtredingen van de Drank- en Horecawet, maar kan geen bestuurlijke sancties opleggen. Dat kan alleen als de burgemeester
                  politieagenten als toezichthouder aanwijst. Het is niet de verwachting dat veel burgemeesters van deze mogelijkheid gebruik
                  zullen maken.
               </text:p>
      <text:p text:style-name="algemeen">De leden van de fractie van <text:span text:style-name="vet">D66</text:span> vragen om uitleg over de omstandigheden waaronder de burgemeester de ene dan wel de andere sanctie kan inzetten en welke
                  afwegingen hierbij hebben te gelden. Dit kan mogelijk leiden tot een cumulatie van sancties. In het voorstel tot wijziging
                  van de Drank- en Horecawet is rekening gehouden met een mogelijke cumulatie van sancties. In artikel 44a, derde lid, is bepaald
                  dat overtredingen niet met een bestuurlijke boete kunnen worden afgedaan, indien door de burgemeester toepassing is gegeven
                  aan artikel 19a, eerste lid (het sluiten van de alcoholafdeling na drie overtredingen van de leeftijdsgrenzen binnen 12 maanden).
                  Dit betekent dat geen bestuurlijke boete kan worden opgelegd als een burgemeester gebruik heeft gemaakt van de bevoegdheden
                  die hem toekomen op grond van het nieuwe artikel 19a.
               </text:p>
      <text:p text:style-name="algemeen">In antwoord op de vragen van de leden van de fractie van <text:span text:style-name="vet">D66</text:span> hoe het kabinet kan garanderen dat gemeenten voldoende financiële middelen besteden aan de handhaving van de bepalingen in
                  de Drank- en Horecawet, stelt het kabinet dat het vorige kabinet afspraken heeft gemaakt met de Vereniging van Nederlandse
                  Gemeenten over de toevoeging van 150 miljoen euro voor lokale veiligheid aan het gemeentefonds. Deze middelen zijn niet geoormerkt.
                  Het uitvoeren van het toezicht op de Drank- en Horecawet is onderdeel van de gemaakte afspraken met betrekking tot de besteding
                  van deze middelen. Onlangs is deze afspraak in een overleg tussen de minister van Veiligheid en Justitie en de Vereniging
                  van Nederlandse Gemeenten nogmaals bevestigd. Het kabinet gaat er daarom vanuit dat de gemaakte afspraken gemeenten in staat
                  zullen stellen het toezicht op de Drank- en Horecawet afdoende te kunnen uitvoeren.
               </text:p>
      <text:p text:style-name="algemeen">De leden van de fractie van <text:span text:style-name="vet">D66</text:span> vragen met welke frequentie vergunninghouders gecontroleerd moeten worden en of gemeenten hierop worden afgerekend. Hoe vaak
                  een alcoholverstrekker of evenement door een toezichthouder moet worden bezocht, is ter beoordeling van de gemeenten. Gemeenten
                  hebben zelf het beste zicht op de lokale situatie. Het is goed voorstelbaar dat verstrekkers die zich aan de regels houden,
                  minder frequent bezocht worden dan notoire overtreders. Er worden geen doelstellingen aan gemeenten opgelegd over de frequentie
                  waarin controles uitgevoerd moeten worden. Met de decentralisatie van het toezicht komt de controlerende taak bij de gemeenteraad
                  te liggen. De gemeenteraad is dan ook het orgaan dat kan bepalen over welke onderdelen van het toezicht, waaronder mogelijk
                  ook de frequentie, de burgemeester verantwoording af dient te leggen.
               </text:p>
      <text:p text:style-name="algemeen">De leden van de fractie van <text:span text:style-name="vet">GroenLinks</text:span> stellen vragen over het overhevelen van bevoegdheden naar gemeentelijk niveau. Het kabinet is van mening dat gemeenten het best
                  op de hoogte zijn van de lokale situatie. Door de bevoegdheden op lokaal niveau te beleggen, is het mogelijk maatwerk te leveren.
                  Gemeenten hebben zelf ook aangegeven het toezicht op de Drank- en Horecawet te willen uitvoeren. Het kabinet heeft er vertrouwen
                  in dat gemeenten een gedegen afweging kunnen maken bij het inzetten van de mogelijkheden die de wet biedt en dat volksgezondheid
                  daarvan onderdeel uitmaakt. Met de voorgestelde wetswijziging wordt beoogd gemeenten daarbij te voorzien van effectieve instrumenten.
               </text:p>
      <text:p text:style-name="tussenkop"><text:span text:style-name="tussenkop_vet">Reductie administratieve lasten</text:span></text:p>
      <text:p text:style-name="algemeen">De leden van de fractie van het <text:span text:style-name="vet">CDA</text:span> stellen vragen over de voordelen in het wetsvoorstel in termen van minder administratieve lastendruk en regelgeving. In de
                  Memorie van Toelichting bij het voorstel tot wijziging van de Drank- en Horecawet is benoemd dat op basis van een berekening
                  sprake is van een reductie van de administratieve lasten van ruim 37%. Aangezien er op dit moment geen sprake is van een voor
                  ondernemers gewijzigde situatie, ziet het kabinet geen reden om dit te herzien.
               </text:p>
      <text:p text:style-name="algemeen">In reactie op de vraag van de leden van de fractie van <text:span text:style-name="vet">D66</text:span> over wat in het huidige wetsvoorstel de hoogste prioriteit verdient: het tegengaan van schadelijk alcoholgebruik of het verminderen
                  van de lasten voor vrijwilligers en bedrijven, wijst het kabinet op de considerans bij dit voorstel, waarin staat dat de wet
                  wordt gewijzigd met het oog op de terugdringing van het alcoholgebruik onder met name jongeren, de voorkoming van alcoholgerelateerde
                  verstoring van de openbare orde en de reductie van de administratieve lasten. In het geval van evenementen is het artikel
                  dat ziet op het verlenen van ontheffingen zodanig aangepast, dat de verstrekking van alcoholhoudende drank voortaan niet meer
                  dient te geschieden onder onmiddellijke leiding van iemand die in het bezit is van een Verklaring Sociale Hygiëne. Hier zijn
                  andere eisen voor in de plaats gekomen, te weten dat de verstrekking van alcoholhoudende drank voortaan dient te geschieden
                  onder onmiddellijke leiding van iemand die de leeftijd van eenentwintig jaar heeft bereikt en die niet in enig opzicht van
                  slecht levensgedrag is. Daarmee is de lastendruk voor burgers en ondernemers enigszins versoepeld, zonder dat de andere twee
                  uitgangspunten van het wetsvoorstel uit het oog zijn verloren. Overigens kan een burgemeester als aanvullend voorschrift bij
                  het verlenen van een ontheffing alsnog bepalen dat de verstrekking moet geschieden onder onmiddellijke leiding van een persoon
                  die in het bezit is van een Verklaring Sociale Hygiëne.
               </text:p>
      <text:p text:style-name="tussenkop"><text:span text:style-name="tussenkop_vet">Overig</text:span></text:p>
      <text:p text:style-name="algemeen">In antwoord op de vragen van de leden van de fractie van het <text:span text:style-name="vet">CDA</text:span> over de evaluatie van de wet, stelt het kabinet dat de wet drie jaar na inwerkingtreding zal worden geëvalueerd, waarbij
                  meer in het bijzonder de gewijzigde elementen zullen worden meegenomen.
               </text:p>
      <text:p text:style-name="algemeen">In antwoord op de vragen van de leden van de fractie van <text:span text:style-name="vet">D66</text:span> inzake het onderzoek naar de verkoop van alcohol via het internet, stelt het kabinet dat er onlangs een onderzoek is verschenen
                  naar de naleving van de leeftijdsgrenzen bij de verkoop van alcoholhoudende drank aan jongeren (Kamerstukken II, 2011/12,
                  27 565, nr. 108). Naar aanleiding van dit onderzoek is overleg gevoerd met verschillende partijen, waaronder het Centraal Bureau Levensmiddelen
                  en Koninklijke Horeca Nederland. Deze partijen hebben aangegeven de inspanningen op het gebied van de controle verder te intensiveren
                  om de naleving van de leeftijdsgrenzen te verbeteren.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022,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