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22</text:p>
          </table:table-cell>
          <table:table-cell office:value-type="string" table:number-columns-spanned="2" table:style-name="parlementair.kopcel3">
            <text:p text:style-name="headtable.dossiertitel"> Wijziging van de Drank- en Horecawet met het oog op de terugdringing van het alcoholgebruik onder met name jongeren, de voorkoming
            van alcoholgerelateerde verstoring van de openbare orde, alsmede ter reductie van de administratieve lasten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GEWIJZIGD VOORSTEL VAN WET
            </text:p>
            <text:p text:style-name="headtable.datum">
               30 jun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Drank- en Horecawet te wijzigen teneinde het alcoholgebruik
                     onder met name jongeren terug te dringen, alcoholgerelateerde verstoring van de openbare orde zoveel mogelijk te voorkomen
                     en de uit de wet voortvloeiende administratieve lasten te reducer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Drank- en Horecawet wordt als volgt gewijzigd:</text:p>
      <text:p text:style-name="lid"><text:span text:style-name="lidnr">A<text:tab/></text:span></text:p>
      <text:p text:style-name="wat">Artikel 1 wordt als volgt gewijzigd:</text:p>
      <text:p text:style-name="wat-labeled">1. In het eerste lid worden de volgende wijzigingen aangebracht:
                        </text:p>
      <text:p text:style-name="wat-labeled">1. In het onderdeel «leidinggevende» vervalt onder 1°.«, met uitzondering van bestuurders van een rechtspersoon als bedoeld
                           in artikel 4».
                        </text:p>
      <text:p text:style-name="wat-labeled">2. De onderdelen «inspecteur» en «bedrijfslichaam» komen te vervallen.
                        </text:p>
      <text:p text:style-name="wat-labeled">3. Het onderdeel «wijn» komt te luiden:
                        </text:p>
      <text:section text:name="artikeltekst.d1739e198" text:style-name="wijziging.block">
        <text:p text:style-name="definition.term">– wijn:
                              </text:p>
        <text:p text:style-name="definition.description">de categorieën alcoholhoudende dranken als opgesomd in Bijlage IV van Verordening (EG) 479/2008;</text:p>
      </text:section>
      <text:p text:style-name="wat-labeled">4. Na het onderdeel «zwak-alcoholhoudende drank» worden drie onderdelen toegevoegd luidende:
                        </text:p>
      <text:section text:name="artikeltekst.d1739e223" text:style-name="wijziging.block">
        <text:p text:style-name="definition.term">– paracommerciële rechtspersoon:
                              </text:p>
        <text:p text:style-name="definition.description">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
                                 </text:p>
        <text:p text:style-name="definition.term">– barvrijwilliger:
                              </text:p>
        <text:p text:style-name="definition.description">de natuurlijke persoon die, niet in dienstverband, alcoholhoudende drank verstrekt in een horecalokaliteit in beheer bij een
                                    paracommerciële rechtspersoon;
                                 </text:p>
        <text:p text:style-name="definition.term">– vergunninghouder:
                              </text:p>
        <text:p text:style-name="definition.description">de natuurlijke persoon of de rechtspersoon aan wie de vergunning, bedoeld in artikel 3, is verleend;</text:p>
      </text:section>
      <text:p text:style-name="wat-labeled">2. De aanhef van het derde lid komt te luiden: Deze wet is, met uitzondering van de artikelen 20, 21 en 24, derde lid, niet
                           van toepassing op:.
                        </text:p>
      <text:p text:style-name="wat-labeled">3. Aan het derde lid wordt na onderdeel b, onder vervanging van de punt aan het slot van dat onderdeel door een puntkomma, een
                           onderdeel toegevoegd, luidende:
                        </text:p>
      <text:section text:name="artikeltekst.d1739e279" text:style-name="wijziging.block">
        <text:list text:style-name="list-style-1">
          <text:list-item text:start-value="3">
            <text:p text:style-name="list.single">op luchtvaartterreinen opengesteld voor verkeer van en naar landen buiten de Europese Unie gelegen winkels in het gebied dat
                                    uitsluitend toegankelijk is voor personen die in het bezit zijn van een geldig reisbiljet of een daartoe afgegeven persoonsgebonden
                                    kaart.
                                 </text:p>
          </text:list-item>
        </text:list>
      </text:section>
      <text:p text:style-name="lid"><text:span text:style-name="lidnr">B<text:tab/></text:span></text:p>
      <text:p text:style-name="wat">In artikel 3 wordt «burgemeester en wethouders» vervangen door: de burgemeester.</text:p>
      <text:p text:style-name="lid"><text:span text:style-name="lidnr">C<text:tab/></text:span></text:p>
      <text:p text:style-name="wat">Artikel 4 komt als volgt te luiden:</text:p>
      <text:section text:name="artikel.d1739e316" text:style-name="wijziging.block">
        <text:h text:outline-level="3" text:style-name="artikel_kop">Artikel 4
                           </text:h>
        <text:list text:style-name="list-style-2">
          <text:list-item text:start-value="1">
            <text:p text:style-name="list.start"> Bij gemeentelijke verordening worden ter voorkoming van oneerlijke mededinging regels gesteld waaraan paracommerciële rechtspersonen
                                    zich te houden hebben bij de verstrekking van alcoholhoudende drank.
                                 </text:p>
          </text:list-item>
          <text:list-item text:start-value="2">
            <text:p text:style-name="list.cont"> Bij zodanige verordening is het de gemeente toegestaan rekening te houden met de aard van de paracommerciële rechtspersoon.
                                 </text:p>
          </text:list-item>
          <text:list-item text:start-value="3">
            <text:p text:style-name="list.cont"> De in het eerste lid bedoelde regels hebben in elk geval betrekking op de volgende onderwerpen:
                                 </text:p>
            <text:list>
              <text:list-item text:start-value="1">
                <text:p text:style-name="list.cont">de tijden gedurende welke in de betrokken inrichting alcoholhoudende drank mag worden verstrekt;
                                       </text:p>
              </text:list-item>
              <text:list-item text:start-value="2">
                <text:p text:style-name="list.cont">in de inrichting te houden bijeenkomsten van persoonlijke aard, zoals bruiloften en partijen;
                                       </text:p>
              </text:list-item>
              <text:list-item text:start-value="3">
                <text:p text:style-name="list.cont">in de inrichting te houden bijeenkomsten die gericht zijn op personen die niet of niet rechtstreeks bij de activiteiten van
                                          de betreffende rechtspersoon betrokken zijn.
                                       </text:p>
              </text:list-item>
            </text:list>
          </text:list-item>
          <text:list-item text:start-value="4">
            <text:p text:style-name="list.cont"> De burgemeester kan met het oog op bijzondere gelegenheden van zeer tijdelijke aard voor een aaneengesloten periode van ten
                                    hoogste twaalf dagen ontheffing verlenen van de bij of krachtens dit artikel gestelde regels.
                                 </text:p>
          </text:list-item>
          <text:list-item text:start-value="5">
            <text:p text:style-name="list.end"> De ontheffing, of een afschrift daarvan, is in de inrichting aanwezig.
                                 </text:p>
          </text:list-item>
        </text:list>
      </text:section>
      <text:p text:style-name="lid"><text:span text:style-name="lidnr">D<text:tab/></text:span></text:p>
      <text:p text:style-name="wat">Artikel 5 vervalt.</text:p>
      <text:p text:style-name="lid"><text:span text:style-name="lidnr">E<text:tab/></text:span></text:p>
      <text:p text:style-name="wat">Artikel 6 komt als volgt te luiden:</text:p>
      <text:section text:name="artikel.d1739e417" text:style-name="wijziging.block">
        <text:h text:outline-level="3" text:style-name="artikel_kop">Artikel 6
                           </text:h>
        <text:p text:style-name="artikel">Op de voorbereiding van een beslissing tot verlening van een vergunning op grond van artikel 3 voor het horecabedrijf aan
                              een paracommerciële rechtspersoon is afdeling 3.4 van de Algemene wet bestuursrecht van toepassing.
                           </text:p>
      </text:section>
      <text:p text:style-name="lid"><text:span text:style-name="lidnr">F<text:tab/></text:span></text:p>
      <text:p text:style-name="wat">Artikel 8 komt als volgt te luiden:</text:p>
      <text:section text:name="artikel.d1739e440" text:style-name="wijziging.block">
        <text:h text:outline-level="3" text:style-name="artikel_kop">Artikel 8
                           </text:h>
        <text:list text:style-name="list-style-3">
          <text:list-item text:start-value="1">
            <text:p text:style-name="list.start"> Leidinggevenden van het horecabedrijf en het slijtersbedrijf voldoen aan de volgende eisen:
                                 </text:p>
            <text:list>
              <text:list-item text:start-value="1">
                <text:p text:style-name="list.start">zij hebben de leeftijd van eenentwintig jaar bereikt;
                                       </text:p>
              </text:list-item>
              <text:list-item text:start-value="2">
                <text:p text:style-name="list.cont">zij zijn niet in enig opzicht van slecht levensgedrag;
                                       </text:p>
              </text:list-item>
              <text:list-item text:start-value="3">
                <text:p text:style-name="list.cont">zij staan niet onder curatele en zijn evenmin uit het ouderlijk gezag of de voogdij ontzet.
                                       </text:p>
              </text:list-item>
            </text:list>
          </text:list-item>
          <text:list-item text:start-value="2">
            <text:p text:style-name="list.cont"> Bij algemene maatregel van bestuur worden naast de in het eerste lid gestelde eisen andere eisen ten aanzien van het zedelijk
                                    gedrag van leidinggevenden gesteld en kan de in dat lid, onder b, gestelde eis nader worden omschreven.
                                 </text:p>
          </text:list-item>
          <text:list-item text:start-value="3">
            <text:p text:style-name="list.cont"> Leidinggevenden beschikken tevens over voldoende kennis en inzicht met betrekking tot sociale hygiëne, overeenkomstig bij
                                    algemene maatregel van bestuur te stellen eisen.
                                 </text:p>
          </text:list-item>
          <text:list-item text:start-value="4">
            <text:p text:style-name="list.cont"> De in het derde lid gestelde eis geldt niet voor leidinggevenden voor wier rekening en risico het horecabedrijf of het slijtersbedrijf
                                    wordt uitgeoefend, indien die leidinggevenden geen bemoeienis hebben met de bedrijfsvoering of de exploitatie van het horecabedrijf
                                    of het slijtersbedrijf waarvoor vergunning wordt gevraagd of is verkregen en de vergunninghouder dit in een schriftelijke
                                    verklaring bevestigt.
                                 </text:p>
          </text:list-item>
          <text:list-item text:start-value="5">
            <text:p text:style-name="list.cont"> Bij regeling van Onze Minister worden de bewijsstukken aangewezen waaruit moet blijken dat is voldaan aan de eisen, bedoeld
                                    in het derde lid. Van deze bewijsstukken wordt door een door Onze Minister aan te wijzen instantie een register bijgehouden.
                                    Dit register kan worden geraadpleegd door:
                                 </text:p>
            <text:list>
              <text:list-item text:start-value="1">
                <text:p text:style-name="list.cont">de burgemeester, bij het verlenen van een vergunning op grond van artikel 3, bij het verlenen van een ontheffing op grond
                                          van artikel 35 en bij een melding als bedoeld in artikel 30a;
                                       </text:p>
              </text:list-item>
              <text:list-item text:start-value="2">
                <text:p text:style-name="list.cont">de ambtenaren die zijn belast met het toezicht op de naleving van het bepaalde bij of krachtens deze wet.
                                       </text:p>
              </text:list-item>
            </text:list>
          </text:list-item>
          <text:list-item text:start-value="6">
            <text:p text:style-name="list.end"> Indien een paracommerciële rechtspersoon het horecabedrijf uitoefent, voldoen ten minste twee leidinggevenden aan de bij
                                    of krachtens dit artikel gestelde eisen.
                                 </text:p>
          </text:list-item>
        </text:list>
      </text:section>
      <text:p text:style-name="lid"><text:span text:style-name="lidnr">G<text:tab/></text:span></text:p>
      <text:p text:style-name="wat">Artikel 9 komt als volgt te luiden:</text:p>
      <text:section text:name="artikel.d1739e558" text:style-name="wijziging.block">
        <text:h text:outline-level="3" text:style-name="artikel_kop">Artikel 9
                           </text:h>
        <text:list text:style-name="list-style-4">
          <text:list-item text:start-value="1">
            <text:p text:style-name="list.start"> Het bestuur van een paracommerciële rechtspersoon stelt voor het verkrijgen van een vergunning tot uitoefening van het horecabedrijf
                                    een reglement vast dat waarborgt dat de verstrekking van alcoholhoudende drank in de inrichting vanuit het oogpunt van sociale
                                    hygiëne op verantwoorde wijze geschiedt.
                                 </text:p>
          </text:list-item>
          <text:list-item text:start-value="2">
            <text:p text:style-name="list.cont"> In het reglement wordt vastgelegd:
                                 </text:p>
            <text:list>
              <text:list-item text:start-value="1">
                <text:p text:style-name="list.cont">welke kwalificatienormen worden gesteld aan de voorlichtingsinstructie op het gebied van sociale hygiëne die barvrijwilligers
                                          krijgen om te kunnen voldoen aan de eis gesteld in artikel 24, tweede lid onder c;
                                       </text:p>
              </text:list-item>
              <text:list-item text:start-value="2">
                <text:p text:style-name="list.cont">de wijze waarop door of namens het bestuur wordt toegezien op de naleving van het reglement.
                                       </text:p>
              </text:list-item>
            </text:list>
          </text:list-item>
          <text:list-item text:start-value="3">
            <text:p text:style-name="list.cont"> De paracommerciële rechtspersoon houdt een registratie bij van de barvrijwilligers die de in het tweede lid bedoelde voorlichtingsinstructie
                                    hebben gekregen. Deze registratie of een afschrift daarvan is in de inrichting aanwezig.
                                 </text:p>
          </text:list-item>
          <text:list-item text:start-value="4">
            <text:p text:style-name="list.cont"> Het reglement of een afschrift daarvan, is in de inrichting aanwezig.
                                 </text:p>
          </text:list-item>
          <text:list-item text:start-value="5">
            <text:p text:style-name="list.end"> Bij of krachtens algemene maatregel van bestuur kunnen nadere regels worden gesteld met betrekking tot de inhoud van het
                                    reglement.
                                 </text:p>
          </text:list-item>
        </text:list>
      </text:section>
      <text:p text:style-name="lid"><text:span text:style-name="lidnr">H<text:tab/></text:span></text:p>
      <text:p text:style-name="wat">In artikel 11 wordt «burgemeester en wethouders» vervangen door: de burgemeester.</text:p>
      <text:p text:style-name="lid"><text:span text:style-name="lidnr">I<text:tab/></text:span></text:p>
      <text:p text:style-name="wat">Artikel 13, tweede lid, komt als volgt te luiden:</text:p>
      <text:section text:name="artikeltekst.d1739e650" text:style-name="wijziging.block">
        <text:list text:style-name="list-style-5">
          <text:list-item text:start-value="2">
            <text:p text:style-name="list.single"> Het is verboden in een slijtlokaliteit alcoholhoudende drank te verstrekken voor gebruik ter plaatse, tenzij het betreft
                                    verstrekking om niet door een persoon die in die slijtlokaliteit dienst pleegt te doen en die verstrekking tot doel heeft
                                    een klant die daarom verzoekt een alcoholhoudende drank die in dat slijtersbedrijf verkrijgbaar is te laten proeven.
                                 </text:p>
          </text:list-item>
        </text:list>
      </text:section>
      <text:p text:style-name="lid"><text:span text:style-name="lidnr">J<text:tab/></text:span></text:p>
      <text:p text:style-name="wat">Artikel 14 wordt als volgt gewijzigd:</text:p>
      <text:p text:style-name="wat-labeled">1. In het derde lid, onder b, wordt, onder vervanging van de puntkomma door een komma, na het woord «diensten» toegevoegd: ,
                           uitgezonderd diensten van recreatieve en culturele aard.
                        </text:p>
      <text:p text:style-name="wat-labeled">2. Na het derde wordt een nieuw lid toegevoegd, luidende:
                        </text:p>
      <text:section text:name="artikeltekst.d1739e691" text:style-name="wijziging.block">
        <text:list text:style-name="list-style-6">
          <text:list-item text:start-value="4">
            <text:p text:style-name="list.single"> Onder diensten van recreatieve aard als bedoeld in het derde lid, onder b, wordt niet verstaan het aanbieden van kansspelen,
                                    met uitzondering van het aanwezig hebben van speelautomaten als bedoeld in Titel Va van de Wet op de kansspelen.
                                 </text:p>
          </text:list-item>
        </text:list>
      </text:section>
      <text:p text:style-name="lid"><text:span text:style-name="lidnr">K<text:tab/></text:span></text:p>
      <text:p text:style-name="wat">Artikel 15 wordt als volgt gewijzigd:</text:p>
      <text:p text:style-name="wat-labeled">1. In het eerste lid wordt «tenzij het publiek slechts toegang heeft tot die lokaliteit zonder een lokaliteit te betreden waar
                           alcoholhoudende drank aanwezig is» vervangen door: indien het publiek uitsluitend toegang heeft tot die lokaliteit door een
                           lokaliteit te betreden waar alcoholhoudende drank aanwezig is.
                        </text:p>
      <text:p text:style-name="wat-labeled">2. In het tweede lid, komt «rechtstreeks» te vervallen en wordt na «uitgeoefend» ingevoegd: , tenzij is voldaan aan bij algemene
                           maatregel van bestuur te stellen voorschriften.
                        </text:p>
      <text:p text:style-name="lid"><text:span text:style-name="lidnr">L<text:tab/></text:span></text:p>
      <text:p text:style-name="wat">Artikel 18 wordt als volgt gewijzigd:</text:p>
      <text:p text:style-name="wat-labeled">1. Het tweede lid, onder b, komt als volgt te luiden:
                        </text:p>
      <text:section text:name="artikeltekst.d1739e749" text:style-name="wijziging.block">
        <text:list text:style-name="list-style-7">
          <text:list-item text:start-value="2">
            <text:p text:style-name="list.single">een warenhuis met een levensmiddelenafdeling met een vloeroppervlakte van ten minste 15 m² waarop een gevarieerd assortiment
                                    aan verpakte en onverpakte eetwaren wordt verkocht;.
                                 </text:p>
          </text:list-item>
        </text:list>
      </text:section>
      <text:p text:style-name="wat-labeled">2. Aan het derde lid wordt na de laatste zin toegevoegd: Alcoholvrije alternatieven voor bier en wijn behoeven niet te worden
                           onderscheiden van zwak-alcoholhoudende dranken.
                        </text:p>
      <text:p text:style-name="lid"><text:span text:style-name="lidnr">M<text:tab/></text:span></text:p>
      <text:p text:style-name="wat">Na artikel 19 wordt een artikel ingevoegd, luidende:</text:p>
      <text:section text:name="artikel.d1739e784" text:style-name="wijziging.block">
        <text:h text:outline-level="3" text:style-name="artikel_kop">Artikel 19a
                           </text:h>
        <text:list text:style-name="list-style-8">
          <text:list-item text:start-value="1">
            <text:p text:style-name="list.start"> De burgemeester kan de natuurlijke persoon of de rechtspersoon die een bedrijf exploiteert als bedoeld in artikel 18, tweede
                                    lid, of artikel 19, tweede lid, onder a, en die in een periode van 12 maanden drie maal artikel 20, eerste lid, heeft overtreden,
                                    de bevoegdheid ontzeggen zwak-alcoholhoudende drank te verkopen vanaf de locatie waar bedoeld gedrag heeft plaatsgevonden.
                                 </text:p>
          </text:list-item>
          <text:list-item text:start-value="2">
            <text:p text:style-name="list.cont"> De ontzegging wordt opgelegd voor ten minste een week en ten hoogste 12 weken.
                                 </text:p>
          </text:list-item>
          <text:list-item text:start-value="3">
            <text:p text:style-name="list.end"> De burgemeester is bevoegd tot oplegging van een last onder bestuursdwang ter handhaving van een krachtens dit artikel opgelegde
                                    ontzegging.
                                 </text:p>
          </text:list-item>
        </text:list>
      </text:section>
      <text:p text:style-name="lid"><text:span text:style-name="lidnr">N<text:tab/></text:span></text:p>
      <text:p text:style-name="wat">Artikel 20 wordt als volgt gewijzigd:</text:p>
      <text:p text:style-name="wat-labeled">1. Het vierde lid komt als volgt te luiden:
                        </text:p>
      <text:section text:name="artikeltekst.d1739e836" text:style-name="wijziging.block">
        <text:list text:style-name="list-style-9">
          <text:list-item text:start-value="4">
            <text:p text:style-name="list.start"> De vaststelling, bedoeld in het eerste tot en met derde lid:
                                 </text:p>
            <text:list>
              <text:list-item text:start-value="1">
                <text:p text:style-name="list.start">geschiedt aan de hand van een document als bedoeld in artikel 1, eerste lid, van de Wet op de identificatieplicht, dan wel
                                          op een bij of krachtens algemene maatregel van bestuur aangewezen andere wijze;
                                       </text:p>
              </text:list-item>
              <text:list-item text:start-value="2">
                <text:p text:style-name="list.end">blijft achterwege, indien het een persoon betreft die onmiskenbaar de vereiste leeftijd heeft bereikt.
                                       </text:p>
              </text:list-item>
            </text:list>
          </text:list-item>
        </text:list>
      </text:section>
      <text:p text:style-name="wat-labeled">2. Het vijfde lid komt te vervallen, onder vernummering van het zesde en zevende lid tot vijfde en zesde lid.
                        </text:p>
      <text:p text:style-name="wat-labeled">3. Het vijfde lid komt als volgt te luiden:
                        </text:p>
      <text:section text:name="artikeltekst.d1739e885" text:style-name="wijziging.block">
        <text:list text:style-name="list-style-10">
          <text:list-item text:start-value="5">
            <text:p text:style-name="list.single"> Bij de voor het publiek bestemde toegang tot een horecalokaliteit, een slijtlokaliteit, een ruimte als bedoeld in artikel
                                    18, tweede lid, of een vervoermiddel waarin bedrijfsmatig of anders dan om niet alcoholhoudende drank wordt verstrekt, dient
                                    duidelijk zichtbaar en goed leesbaar te worden aangegeven welke leeftijdsgrens of leeftijdsgrenzen gelden. Bij regeling van
                                    Onze Minister kunnen daaromtrent nadere regels worden gesteld of modellen worden vastgesteld.
                                 </text:p>
          </text:list-item>
        </text:list>
      </text:section>
      <text:p text:style-name="wat-labeled">4. Er wordt een lid toegevoegd, luidende:
                        </text:p>
      <text:section text:name="artikeltekst.d1739e908" text:style-name="wijziging.block">
        <text:list text:style-name="list-style-11">
          <text:list-item text:start-value="7">
            <text:p text:style-name="list.single"> Het is verboden in kennelijke staat van dronkenschap of kennelijk onder invloed van andere psychotrope stoffen dienst te
                                    doen in een slijtlokaliteit of horecalokaliteit.
                                 </text:p>
          </text:list-item>
        </text:list>
      </text:section>
      <text:p text:style-name="lid"><text:span text:style-name="lidnr">O<text:tab/></text:span></text:p>
      <text:p text:style-name="wat">Artikel 23 vervalt.</text:p>
      <text:p text:style-name="lid"><text:span text:style-name="lidnr">P<text:tab/></text:span></text:p>
      <text:p text:style-name="wat">Artikel 24 wordt als volgt gewijzigd:</text:p>
      <text:p text:style-name="wat-labeled">1. Het eerste lid komt als volgt te luiden:
                        </text:p>
      <text:section text:name="artikeltekst.d1739e951" text:style-name="wijziging.block">
        <text:list text:style-name="list-style-12">
          <text:list-item text:start-value="1">
            <text:p text:style-name="list.start"> Het is verboden een horecalokaliteit of een slijtlokaliteit voor het publiek geopend te houden indien in de inrichting niet
                                    aanwezig is:
                                 </text:p>
            <text:list>
              <text:list-item text:start-value="1">
                <text:p text:style-name="list.start">een leidinggevende die vermeld staat op het aanhangsel bij de vergunning, bedoeld in artikel 29, tweede lid, met betrekking
                                          tot die inrichting of een andere vergunning van dezelfde vergunninghouder of
                                       </text:p>
              </text:list-item>
              <text:list-item text:start-value="2">
                <text:p text:style-name="list.end">een persoon wiens bijschrijving op grond van artikel 30a, eerste lid, is gevraagd, mits de ontvangst van die aanvraag is bevestigd,
                                          zolang nog niet op die aanvraag is beslist.
                                       </text:p>
              </text:list-item>
            </text:list>
          </text:list-item>
        </text:list>
      </text:section>
      <text:p text:style-name="wat-labeled">2. Onder vernummering van het tweede en derde lid tot derde en vierde lid wordt een nieuw lid ingevoegd luidende:
                        </text:p>
      <text:section text:name="artikeltekst.d1739e992" text:style-name="wijziging.block">
        <text:list text:style-name="list-style-13">
          <text:list-item text:start-value="2">
            <text:p text:style-name="list.start"> In afwijking van het eerste lid is het een paracommerciële rechtspersoon verboden een horecalokaliteit, gedurende de tijd
                                    dat daar alcoholhoudende drank wordt verstrekt, geopend te houden, indien in de inrichting niet aanwezig is:
                                 </text:p>
            <text:list>
              <text:list-item text:start-value="1">
                <text:p text:style-name="list.start">een leidinggevende die vermeld staat op het aanhangsel bij de vergunning, bedoeld in artikel 29, tweede lid, met betrekking
                                          tot die inrichting of een andere vergunning van dezelfde vergunninghouder of
                                       </text:p>
              </text:list-item>
              <text:list-item text:start-value="2">
                <text:p text:style-name="list.cont">een persoon wiens bijschrijving op grond van artikel 30a, eerste lid, is gevraagd, mits de ontvangst van die aanvraag is bevestigd,
                                          zolang nog niet op die aanvraag is beslist of
                                       </text:p>
              </text:list-item>
              <text:list-item text:start-value="3">
                <text:p text:style-name="list.end">een barvrijwilliger die een voorlichtingsinstructie als bedoeld in artikel 9, tweede lid, heeft gekregen.
                                       </text:p>
              </text:list-item>
            </text:list>
          </text:list-item>
        </text:list>
      </text:section>
      <text:p text:style-name="wat-labeled">3. In het vierde lid (nieuw) wordt «genoemd in het tweede lid» vervangen door: genoemd in het derde lid.
                        </text:p>
      <text:p text:style-name="lid"><text:span text:style-name="lidnr">Q<text:tab/></text:span></text:p>
      <text:p text:style-name="wat">Aan artikel 25, tweede lid, wordt een zin toegevoegd, luidende: Dit verbod geldt niet, indien er sprake is van de uitzondering
                        bedoeld in artikel 13, tweede lid.
                     </text:p>
      <text:p text:style-name="lid"><text:span text:style-name="lidnr">R<text:tab/></text:span></text:p>
      <text:p text:style-name="wat">Na artikel 25, doch vóór §4, wordt een paragraaf ingevoegd, luidende:</text:p>
      <text:section text:name="wijzig-divisie.d1739e1064" text:style-name="wijzig-divisie">
        <text:h text:outline-level="3" text:style-name="wijzig-divisie_kop">§ 3a. Gemeentelijke verordenende bevoegdheid
                           </text:h>
        <text:h text:outline-level="4" text:style-name="artikel_kop">Artikel 25a
                              </text:h>
        <text:list text:style-name="list-style-14">
          <text:list-item text:start-value="1">
            <text:p text:style-name="list.start"> Bij gemeentelijke verordening kan het bedrijfsmatig of anders dan om niet verstrekken van alcoholhoudende drank in inrichtingen
                                       worden verboden of aan beperkingen worden onderworpen.
                                    </text:p>
          </text:list-item>
          <text:list-item text:start-value="2">
            <text:p text:style-name="list.cont"> Bij zodanige verordening kan worden bepaald dat:
                                    </text:p>
            <text:list>
              <text:list-item text:start-value="1">
                <text:p text:style-name="list.cont">het verbod slechts geldt voor inrichtingen van een bij die verordening aangewezen aard, in bij die verordening aangewezen
                                             delen van de gemeente of voor een bij die verordening aangewezen tijdsruimte;
                                          </text:p>
              </text:list-item>
              <text:list-item text:start-value="2">
                <text:p text:style-name="list.end">de burgemeester volgens bij die verordening te stellen regels voorschriften aan een vergunning als bedoeld in artikel 3 kan
                                             verbinden en de vergunning kan beperken tot het verstrekken van zwak-alcoholhoudende drank.
                                          </text:p>
              </text:list-item>
            </text:list>
          </text:list-item>
        </text:list>
        <text:h text:outline-level="4" text:style-name="artikel_kop">Artikel 25b
                              </text:h>
        <text:list text:style-name="list-style-15">
          <text:list-item text:start-value="1">
            <text:p text:style-name="list.start"> Bij gemeentelijke verordening kan worden verboden dat in horecalokaliteiten en op terrassen bezoekers worden toegelaten beneden
                                       een bij die verordening te bepalen leeftijd welke echter niet hoger mag zijn dan 21 jaar.
                                    </text:p>
          </text:list-item>
          <text:list-item text:start-value="2">
            <text:p text:style-name="list.cont"> Bij zodanige verordening kan worden bepaald dat:
                                    </text:p>
            <text:list>
              <text:list-item text:start-value="1">
                <text:p text:style-name="list.cont">het verbod slechts geldt voor horecalokaliteiten en terrassen van een bij die verordening aangewezen aard, in bij die verordening
                                             aangewezen delen van de gemeente of voor een bij die verordening aangewezen tijdsruimte;
                                          </text:p>
              </text:list-item>
              <text:list-item text:start-value="2">
                <text:p text:style-name="list.end">de leeftijd van degene die wenst te worden toegelaten, wordt vastgesteld op de in artikel 20, vierde lid, bedoelde wijze.
                                          </text:p>
              </text:list-item>
            </text:list>
          </text:list-item>
        </text:list>
        <text:h text:outline-level="4" text:style-name="artikel_kop">Artikel 25c
                              </text:h>
        <text:list text:style-name="list-style-16">
          <text:list-item text:start-value="1">
            <text:p text:style-name="list.start"> Bij gemeentelijke verordening kan het bedrijfsmatig of anders dan om niet verstrekken van zwak-alcoholhoudende drank in of
                                       vanuit locaties als bedoeld in artikel 18, tweede lid, of artikel 19, tweede lid, onder a, worden verboden of aan beperkingen
                                       worden onderworpen. Een dergelijk verbod of beperking heeft slechts betrekking op een beperkte tijdsruimte.
                                    </text:p>
          </text:list-item>
          <text:list-item text:start-value="2">
            <text:p text:style-name="list.end"> Bij zodanige verordening kan worden bepaald dat het verbod slechts geldt in bij die verordening aangewezen delen van de gemeente.
                                    </text:p>
          </text:list-item>
        </text:list>
        <text:h text:outline-level="4" text:style-name="artikel_kop">Artikel 25d
                              </text:h>
        <text:list text:style-name="list-style-17">
          <text:list-item text:start-value="1">
            <text:p text:style-name="list.start"> Bij gemeentelijke verordening kan het ter bescherming van de volksgezondheid of in het belang van de openbare orde worden
                                       verboden bedrijfsmatig of anders dan om niet alcoholhoudende dranken:
                                    </text:p>
            <text:list>
              <text:list-item text:start-value="1">
                <text:p text:style-name="list.start">te verstrekken voor gebruik ter plaatse tegen een prijs die voor een periode van 24 uur of korter lager is dan 60% van de
                                             prijs die in de betreffende horecalokaliteit of op het betreffende terras gewoonlijk wordt gevraagd;
                                          </text:p>
              </text:list-item>
              <text:list-item text:start-value="2">
                <text:p text:style-name="list.cont">aan te bieden voor gebruik elders dan ter plaatse tegen een prijs die voor een periode van één week of korter lager is dan
                                             70% van de prijs die in het betreffende verkooppunt gewoonlijk wordt gevraagd.
                                          </text:p>
              </text:list-item>
            </text:list>
          </text:list-item>
          <text:list-item text:start-value="2">
            <text:p text:style-name="list.end"> Bij zodanige verordening kan worden bepaald dat het verbod slechts geldt voor aanbiedingen en verstrekkingen van een bij
                                       die verordening aangewezen aard of in bij die verordening aangewezen delen van de gemeente.
                                    </text:p>
          </text:list-item>
        </text:list>
      </text:section>
      <text:p text:style-name="lid"><text:span text:style-name="lidnr">S<text:tab/></text:span></text:p>
      <text:p text:style-name="wat">Artikel 26 komt te luiden:</text:p>
      <text:section text:name="artikel.d1739e1245" text:style-name="wijziging.block">
        <text:h text:outline-level="3" text:style-name="artikel_kop">Artikel 26
                           </text:h>
        <text:list text:style-name="list-style-18">
          <text:list-item text:start-value="1">
            <text:p text:style-name="list.start"> Een aanvraag om een vergunning als bedoeld in artikel 3 wordt gesteld op een formulier of een elektronische informatiedrager,
                                    die bij regeling van Onze Minister worden vastgesteld.
                                 </text:p>
          </text:list-item>
          <text:list-item text:start-value="2">
            <text:p text:style-name="list.cont"> De gemeenteraad kan bij verordening een formulier vaststellen met aanvullende vragen, voor zover hij gebruik maakt van zijn
                                    bevoegdheid om:
                                 </text:p>
            <text:list>
              <text:list-item text:start-value="1">
                <text:p text:style-name="list.cont">in een verordening op grond van artikel 4 rekening te houden met de aard van de paracommerciële rechtspersoon;
                                       </text:p>
              </text:list-item>
              <text:list-item text:start-value="2">
                <text:p text:style-name="list.cont">aan een vergunning voorschriften of beperkingen te verbinden op grond van artikel 25a;
                                       </text:p>
              </text:list-item>
              <text:list-item text:start-value="3">
                <text:p text:style-name="list.cont">in een verordening op grond van artikel 25b rekening te houden met de aard van de horecalokaliteiten of terrassen.
                                       </text:p>
              </text:list-item>
            </text:list>
          </text:list-item>
          <text:list-item text:start-value="3">
            <text:p text:style-name="list.end"> Bij regeling van Onze Minister kunnen ten aanzien van het formulier, bedoeld in het tweede lid, nadere regels worden gesteld.
                                 </text:p>
          </text:list-item>
        </text:list>
      </text:section>
      <text:p text:style-name="lid"><text:span text:style-name="lidnr">T<text:tab/></text:span></text:p>
      <text:p text:style-name="wat">Artikel 27 wordt als volgt gewijzigd:</text:p>
      <text:p text:style-name="wat-labeled">1. In het eerste lid, onder c, wordt «artikel 7, tweede lid, of artikel 31, derde lid» vervangen door: artikel 7, tweede lid,
                           artikel 31, vierde lid, en artikel 32, tweede lid.
                        </text:p>
      <text:p text:style-name="wat-labeled">2. In het tweede lid wordt «op grond van artikel 31, eerste lid, onder d» vervangen door: op grond van artikel 31, eerste lid,
                           onder c.
                        </text:p>
      <text:p text:style-name="lid"><text:span text:style-name="lidnr">U<text:tab/></text:span></text:p>
      <text:p text:style-name="wat">In artikel 28 vervalt het tweede lid, alsmede de aanduiding «1.» voor het eerste lid.</text:p>
      <text:p text:style-name="lid"><text:span text:style-name="lidnr">V<text:tab/></text:span></text:p>
      <text:p text:style-name="wat">Artikel 29 komt te luiden:</text:p>
      <text:section text:name="artikel.d1739e1356" text:style-name="wijziging.block">
        <text:h text:outline-level="3" text:style-name="artikel_kop">Artikel 29
                           </text:h>
        <text:list text:style-name="list-style-19">
          <text:list-item text:start-value="1">
            <text:p text:style-name="list.start"> De burgemeester vermeldt in een vergunning:
                                 </text:p>
            <text:list>
              <text:list-item text:start-value="1">
                <text:p text:style-name="list.start">de vergunninghouder;
                                       </text:p>
              </text:list-item>
              <text:list-item text:start-value="2">
                <text:p text:style-name="list.cont">tot welke bedrijfsuitoefening de vergunning strekt;
                                       </text:p>
              </text:list-item>
              <text:list-item text:start-value="3">
                <text:p text:style-name="list.cont">de plaats waar de inrichting zich bevindt;
                                       </text:p>
              </text:list-item>
              <text:list-item text:start-value="4">
                <text:p text:style-name="list.cont">de situering en de oppervlakten van de horeca- of slijtlokaliteiten en terrassen;
                                       </text:p>
              </text:list-item>
              <text:list-item text:start-value="5">
                <text:p text:style-name="list.cont">de voorschiften of beperkingen welke aan de vergunning zijn verbonden.
                                       </text:p>
              </text:list-item>
            </text:list>
          </text:list-item>
          <text:list-item text:start-value="2">
            <text:p text:style-name="list.cont"> De burgemeester vermeldt in een aanhangsel bij de vergunning de leidinggevenden. Ten aanzien van een leidinggevende bij wie
                                    sprake is van een situatie als bedoeld in artikel 8, vierde lid, maakt de burgemeester daaromtrent een aantekening.
                                 </text:p>
          </text:list-item>
          <text:list-item text:start-value="3">
            <text:p text:style-name="list.cont"> De vergunning en het daarbij behorende aanhangsel, of afschriften daarvan, en in voorkomende gevallen een afschrift van de
                                    aanvraag, bedoeld in artikel 30a, eerste lid, en de ontvangstbevestiging, bedoeld in artikel 30a, vierde lid, of een afschrift
                                    daarvan, zijn in de inrichting aanwezig.
                                 </text:p>
          </text:list-item>
          <text:list-item text:start-value="4">
            <text:p text:style-name="list.end"> De vergunning en het aanhangsel worden gesteld op een formulier dat bij regeling van Onze Minister wordt vastgesteld.
                                 </text:p>
          </text:list-item>
        </text:list>
      </text:section>
      <text:p text:style-name="lid"><text:span text:style-name="lidnr">W<text:tab/></text:span></text:p>
      <text:p text:style-name="wat">In artikel 30 wordt in de eerste volzin «burgemeester en wethouders» vervangen door «de burgemeester» en wordt in de tweede
                        volzin «Burgemeester en wethouders verstrekken» vervangen door: De burgemeester verstrekt.
                     </text:p>
      <text:p text:style-name="lid"><text:span text:style-name="lidnr">X<text:tab/></text:span></text:p>
      <text:p text:style-name="wat">Na artikel 30 wordt een artikel ingevoegd, luidende:</text:p>
      <text:section text:name="artikel.d1739e1464" text:style-name="wijziging.block">
        <text:h text:outline-level="3" text:style-name="artikel_kop">Artikel 30a
                           </text:h>
        <text:list text:style-name="list-style-20">
          <text:list-item text:start-value="1">
            <text:p text:style-name="list.start"> Een vergunninghouder meldt aan de burgemeester zijn wens:
                                 </text:p>
            <text:list>
              <text:list-item text:start-value="1">
                <text:p text:style-name="list.start">een persoon als leidinggevende te laten bijschrijven;
                                       </text:p>
              </text:list-item>
              <text:list-item text:start-value="2">
                <text:p text:style-name="list.cont">de aantekening door te laten halen dat een leidinggevende geen bemoeienis heeft met de bedrijfsvoering of de exploitatie van
                                          het horecabedrijf of slijtersbedrijf.
                                       </text:p>
              </text:list-item>
            </text:list>
          </text:list-item>
          <text:list-item text:start-value="2">
            <text:p text:style-name="list.cont"> Deze melding geldt als aanvraag tot wijziging van het aanhangsel.
                                 </text:p>
          </text:list-item>
          <text:list-item text:start-value="3">
            <text:p text:style-name="list.cont"> De aanvraag wordt gesteld op een formulier of een elektronische informatiedrager, die bij regeling van Onze Minister worden
                                    vastgesteld.
                                 </text:p>
          </text:list-item>
          <text:list-item text:start-value="4">
            <text:p text:style-name="list.cont"> De burgemeester bevestigt onverwijld schriftelijk of elektronisch de ontvangst van de aanvraag.
                                 </text:p>
          </text:list-item>
          <text:list-item text:start-value="5">
            <text:p text:style-name="list.cont"> De burgemeester weigert de wijziging van het aanhangsel:
                                 </text:p>
            <text:list>
              <text:list-item text:start-value="1">
                <text:p text:style-name="list.cont">indien de persoon bedoeld in het eerste lid, niet voldoet aan de bij of krachtens artikel 8 gestelde eisen;
                                       </text:p>
              </text:list-item>
              <text:list-item text:start-value="2">
                <text:p text:style-name="list.cont">in het geval en onder de voorwaarden, bedoeld in artikel 3 van de Wet bevordering integriteitsbeoordelingen door het openbaar
                                          bestuur.
                                       </text:p>
              </text:list-item>
            </text:list>
          </text:list-item>
          <text:list-item text:start-value="6">
            <text:p text:style-name="list.end"> Alvorens te beslissen op een aanvraag tot wijziging van het aanhangsel kan het Bureau bevordering integriteitsbeoordelingen,
                                    bedoeld in artikel 8 van de Wet bevordering integriteitsbeoordelingen, door het openbaar bestuur om een advies als bedoeld
                                    in artikel 9 van die wet worden gevraagd.
                                 </text:p>
          </text:list-item>
        </text:list>
      </text:section>
      <text:p text:style-name="lid"><text:span text:style-name="lidnr">Y<text:tab/></text:span></text:p>
      <text:p text:style-name="wat">Artikel 31 wordt als volgt gewijzigd:</text:p>
      <text:p text:style-name="wat-labeled">1. In de aanhef van het eerste lid wordt na «wordt» ingevoegd: door de burgemeester.
                        </text:p>
      <text:p text:style-name="wat-labeled">2. In het eerste lid wordt in onderdeel b «aan de ingevolge de» vervangen door: aan de bij of krachtens.
                        </text:p>
      <text:p text:style-name="wat-labeled">3. In het eerste lid vervalt onderdeel c, onder verlettering van onderdeel d tot onderdeel c en onderdeel e tot onderdeel d.
                        </text:p>
      <text:p text:style-name="wat-labeled">4. In het eerste lid, onderdeel d (nieuw), worden «het in artikel 30 bedoelde geval» vervangen door «de in de artikelen 30 en
                           30a, eerste lid, bedoelde gevallen» en wordt «dat artikel» vervangen door: die artikelen.
                        </text:p>
      <text:p text:style-name="wat-labeled">5. Het tweede tot en met vierde lid komen als volgt te luiden:
                        </text:p>
      <text:section text:name="artikeltekst.d1739e1612" text:style-name="wijziging.block">
        <text:list text:style-name="list-style-21">
          <text:list-item text:start-value="2">
            <text:p text:style-name="list.start"> Een vergunning kan door de burgemeester worden ingetrokken indien de vergunninghouder de bij of krachtens deze wet gestelde
                                    regels, dan wel de aan een vergunning of ontheffing verbonden voorschriften en beperkingen, niet nakomt.
                                 </text:p>
          </text:list-item>
          <text:list-item text:start-value="3">
            <text:p text:style-name="list.cont"> Een vergunning kan voorts door de burgemeester worden ingetrokken, indien:
                                 </text:p>
            <text:list>
              <text:list-item text:start-value="1">
                <text:p text:style-name="list.cont">er sprake is van het geval en onder de voorwaarden,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
                                       </text:p>
              </text:list-item>
              <text:list-item text:start-value="2">
                <text:p text:style-name="list.cont">een vergunninghouder in een periode van twee jaar ten minste drie maal op grond van artikel 30a, eerste lid, om bijschrijving
                                          van een persoon op het aanhangsel bij de vergunning heeft verzocht en de burgemeester die wijziging van het aanhangsel ten
                                          minste driemaal heeft geweigerd op grond van artikel 30a, vijfde lid.
                                       </text:p>
              </text:list-item>
            </text:list>
          </text:list-item>
          <text:list-item text:start-value="4">
            <text:p text:style-name="list.end"> Indien een vergunning is ingetrokken omdat is gehandeld in strijd met de voorschriften en beperkingen verbonden aan de vergunning,
                                    bedoeld in artikel 4 of 25a, wordt de bevoegdheid om aan de betrokken rechtspersoon een nieuwe vergunning te verlenen opgeschort
                                    tot een jaar nadat het besluit tot intrekking onherroepelijk is geworden.
                                 </text:p>
          </text:list-item>
        </text:list>
      </text:section>
      <text:p text:style-name="wat-labeled">6. Het vijfde lid vervalt.
                        </text:p>
      <text:p text:style-name="lid"><text:span text:style-name="lidnr">Z<text:tab/></text:span></text:p>
      <text:p text:style-name="wat">Artikel 32 komt te luiden:</text:p>
      <text:section text:name="artikel.d1739e1682" text:style-name="wijziging.block">
        <text:h text:outline-level="3" text:style-name="artikel_kop">Artikel 32
                           </text:h>
        <text:list text:style-name="list-style-22">
          <text:list-item text:start-value="1">
            <text:p text:style-name="list.start"> Een vergunning kan in de gevallen bedoeld in artikel 31, tweede en derde lid, door de burgemeester worden geschorst voor
                                    een periode van ten hoogste 12 weken.
                                 </text:p>
          </text:list-item>
          <text:list-item text:start-value="2">
            <text:p text:style-name="list.end"> Tijdens de schorsing verleent de burgemeester de vergunninghouder geen nieuwe vergunning op grond van artikel 3.
                                 </text:p>
          </text:list-item>
        </text:list>
      </text:section>
      <text:p text:style-name="lid"><text:span text:style-name="lidnr">AA<text:tab/></text:span></text:p>
      <text:p text:style-name="wat">In artikel 34 wordt «krachtens artikel 31, eerste lid, onder c» vervangen door: krachtens artikel 31, eerste lid, onder d.</text:p>
      <text:p text:style-name="lid"><text:span text:style-name="lidnr">BB<text:tab/></text:span></text:p>
      <text:p text:style-name="wat">Artikel 35 wordt als volgt gewijzigd:</text:p>
      <text:p text:style-name="wat-labeled">1. In het eerste lid wordt «een persoon die voldoet aan artikel 8, tweede en vierde lid» vervangen door: een persoon die:
                        </text:p>
      <text:section text:name="artikeltekst.d1739e1737" text:style-name="wijziging.block">
        <text:list text:style-name="list-style-23">
          <text:list-item text:start-value="1">
            <text:p text:style-name="list.start">de leeftijd van eenentwintig jaar heeft bereikt;
                                 </text:p>
          </text:list-item>
          <text:list-item text:start-value="2">
            <text:p text:style-name="list.end">niet in enig opzicht van slecht levensgedrag is.
                                 </text:p>
          </text:list-item>
        </text:list>
        <text:p text:style-name="artikeltekst">De naam van deze persoon staat op de ontheffing vermeld.</text:p>
      </text:section>
      <text:p text:style-name="wat-labeled">2. In het derde lid wordt «artikel 31, eerste lid, onder a en d» vervangen door: artikel 31, eerste lid, onder a en c.
                        </text:p>
      <text:p text:style-name="wat-labeled">3. Het vierde lid komt als volgt te luiden:
                        </text:p>
      <text:section text:name="artikeltekst.d1739e1778" text:style-name="wijziging.block">
        <text:list text:style-name="list-style-24">
          <text:list-item text:start-value="4">
            <text:p text:style-name="list.single"> De ontheffing, of een afschrift daarvan, is ter plaatse aanwezig.
                                 </text:p>
          </text:list-item>
        </text:list>
      </text:section>
      <text:p text:style-name="wat-labeled">4. Er wordt een lid toegevoegd, luidende:
                        </text:p>
      <text:section text:name="artikeltekst.d1739e1801" text:style-name="wijziging.block">
        <text:list text:style-name="list-style-25">
          <text:list-item text:start-value="5">
            <text:p text:style-name="list.single"> Een burgemeester kan naar aanleiding van een aanvraag voor ontheffingen als bedoeld in dit artikel, voor jaarlijks terugkerende
                                    identieke bijzondere gelegenheden van zeer tijdelijke aard, besluiten één ontheffing te verlenen, mits de verstrekking van
                                    zwak-alcoholhoudende drank telkenmale geschiedt onder onmiddellijke leiding van dezelfde persoon.
                                 </text:p>
          </text:list-item>
        </text:list>
      </text:section>
      <text:p text:style-name="lid"><text:span text:style-name="lidnr">CC<text:tab/></text:span></text:p>
      <text:p text:style-name="wat">In artikel 36 wordt «Burgemeester en wethouders zijn» vervangen door: De burgemeester is.</text:p>
      <text:p text:style-name="lid"><text:span text:style-name="lidnr">DD<text:tab/></text:span></text:p>
      <text:p text:style-name="wat">Artikel 37 vervalt.</text:p>
      <text:p text:style-name="lid"><text:span text:style-name="lidnr">EE<text:tab/></text:span></text:p>
      <text:p text:style-name="wat"><text:span text:style-name="cur">[Vervallen]</text:span></text:p>
      <text:p text:style-name="lid"><text:span text:style-name="lidnr">FF<text:tab/></text:span></text:p>
      <text:p text:style-name="wat">Artikel 41 komt te luiden:</text:p>
      <text:section text:name="artikel.d1739e1859" text:style-name="wijziging.block">
        <text:h text:outline-level="3" text:style-name="artikel_kop">Artikel 41
                           </text:h>
        <text:list text:style-name="list-style-26">
          <text:list-item text:start-value="1">
            <text:p text:style-name="list.start"> Met het toezicht op de naleving van het bepaalde bij of krachtens deze wet zijn belast:
                                 </text:p>
            <text:list>
              <text:list-item text:start-value="1">
                <text:p text:style-name="list.start">in geheel Nederland: de bij besluit van Onze Minister aangewezen ambtenaren.
                                       </text:p>
              </text:list-item>
              <text:list-item text:start-value="2">
                <text:p text:style-name="list.cont">in een gemeente: de door de burgemeester van die gemeente aangewezen ambtenaren.
                                       </text:p>
              </text:list-item>
            </text:list>
          </text:list-item>
          <text:list-item text:start-value="2">
            <text:p text:style-name="list.cont"> Bij regeling van Onze Minister, in overeenstemming met Onze Minister van Binnenlandse Zaken en Koninkrijksrelaties:
                                 </text:p>
            <text:list>
              <text:list-item text:start-value="1">
                <text:p text:style-name="list.cont">wordt de taakverdeling tussen de ambtenaren, behorende tot de onderscheidene in het eerste lid bedoelde categorieën geregeld;
                                       </text:p>
              </text:list-item>
              <text:list-item text:start-value="2">
                <text:p text:style-name="list.end">kunnen eisen omtrent de opleiding van die ambtenaren worden gesteld.
                                       </text:p>
              </text:list-item>
            </text:list>
          </text:list-item>
        </text:list>
      </text:section>
      <text:p text:style-name="lid"><text:span text:style-name="lidnr">GG<text:tab/></text:span></text:p>
      <text:p text:style-name="wat">In artikel 43 wordt «41» vervangen door: 41, eerste lid, onder a.</text:p>
      <text:p text:style-name="lid"><text:span text:style-name="lidnr">HH<text:tab/></text:span></text:p>
      <text:p text:style-name="wat">In artikel 44 wordt «Onze Minister is» vervangen door: Onze Minister en de burgemeester zijn.</text:p>
      <text:p text:style-name="lid"><text:span text:style-name="lidnr">II<text:tab/></text:span></text:p>
      <text:p text:style-name="wat">Het opschrift «§7a Bestuurlijke boete» wordt vervangen door:</text:p>
      <text:section text:name="wijzig-divisie.d1739e1957" text:style-name="wijzig-divisie">
        <text:h text:outline-level="3" text:style-name="wijzig-divisie_kop">§ 8 Bestuurlijke boete
                           </text:h>
      </text:section>
      <text:p text:style-name="lid"><text:span text:style-name="lidnr">JJ<text:tab/></text:span></text:p>
      <text:p text:style-name="wat">Artikel 44a wordt als volgt gewijzigd:</text:p>
      <text:p text:style-name="wat-labeled">1. Het eerste lid komt te luiden:
                        </text:p>
      <text:section text:name="artikeltekst.d1739e1982" text:style-name="wijziging.block">
        <text:list text:style-name="list-style-27">
          <text:list-item text:start-value="1">
            <text:p text:style-name="list.single"> De burgemeester kan een bestuurlijke boete opleggen ter zake van overtreding binnen zijn gemeente van het bij of krachtens
                                    de artikelen 3, 4, 9, derde, vierde en vijfde lid, 12 tot en met 19, 20, eerste tot en met vijfde lid, 22, eerste en tweede
                                    lid, 24, 25, behoudens het derde lid, 25a tot en met 25d, 29, derde lid, 35, tweede en vierde lid, of 38 gestelde.
                                 </text:p>
          </text:list-item>
        </text:list>
      </text:section>
      <text:p text:style-name="wat-labeled">2. In het derde lid:
                        </text:p>
      <text:p text:style-name="wat-labeled">a. komt in de aanhef de zinsnede «, met uitzondering van overtreding van artikel 9, tweede lid, of artikel 29, tweede lid,»
                           te vervallen;
                        </text:p>
      <text:p text:style-name="wat-labeled">b. vervalt de aanduiding «of» aan het slot van onderdeel a;
                        </text:p>
      <text:p text:style-name="wat-labeled">c. wordt in onderdeel b de punt aan het slot vervangen door «; of»;
                        </text:p>
      <text:p text:style-name="wat-labeled">d. wordt een onderdeel toegevoegd, luidende:
                        </text:p>
      <text:section text:name="artikeltekst.d1739e2037" text:style-name="wijziging.block">
        <text:list text:style-name="list-style-28">
          <text:list-item text:start-value="3">
            <text:p text:style-name="list.single">door de burgemeester toepassing is gegeven aan artikel 19a, eerste lid.
                                 </text:p>
          </text:list-item>
        </text:list>
      </text:section>
      <text:p text:style-name="wat-labeled">3. In het vierde lid wordt:
                        </text:p>
      <text:p text:style-name="wat-labeled">a. «burgemeester en wethouders» vervangen door: de burgemeester;
                        </text:p>
      <text:p text:style-name="wat-labeled">b. vervalt «, overeenkomstig artikel 31, vierde lid».
                        </text:p>
      <text:p text:style-name="wat-labeled">4. Er wordt een lid toegevoegd, luidende:
                        </text:p>
      <text:section text:name="artikeltekst.d1739e2084" text:style-name="wijziging.block">
        <text:list text:style-name="list-style-29">
          <text:list-item text:start-value="5">
            <text:p text:style-name="list.single"> De boete komt toe aan de gemeente, waar de overtreding heeft plaatsgevonden.
                                 </text:p>
          </text:list-item>
        </text:list>
      </text:section>
      <text:p text:style-name="lid"><text:span text:style-name="lidnr">KK<text:tab/></text:span></text:p>
      <text:p text:style-name="wat">Na artikel 44a wordt een artikel ingevoegd, luidende:</text:p>
      <text:section text:name="artikel.d1739e2111" text:style-name="wijziging.block">
        <text:h text:outline-level="3" text:style-name="artikel_kop">Artikel 44aa
                           </text:h>
        <text:list text:style-name="list-style-30">
          <text:list-item text:start-value="1">
            <text:p text:style-name="list.start"> Onze Minister kan een bestuurlijke boete opleggen ter zake van overtreding van het gestelde bij of krachtens:
                                 </text:p>
            <text:list>
              <text:list-item text:start-value="1">
                <text:p text:style-name="list.start">de artikelen 2 en 25, derde lid, waar ook te lande gepleegd;
                                       </text:p>
              </text:list-item>
              <text:list-item text:start-value="2">
                <text:p text:style-name="list.cont">de artikelen 20, eerste tot en met vijfde lid, en 24, derde lid, gepleegd in of op de in artikel 1, derde lid, onder a, b
                                          en c, genoemde vervoermiddelen, legerplaatsen en lokaliteiten, die aan het militair gezag onderworpen zijn, en op luchtvaartterreinen
                                          gelegen winkels.
                                       </text:p>
              </text:list-item>
            </text:list>
          </text:list-item>
          <text:list-item text:start-value="2">
            <text:p text:style-name="list.cont"> Artikel 44a, tweede en derde lid, is van overeenkomstige toepassing.
                                 </text:p>
          </text:list-item>
          <text:list-item text:start-value="3">
            <text:p text:style-name="list.end"> De boete komt toe aan de staat.
                                 </text:p>
          </text:list-item>
        </text:list>
      </text:section>
      <text:p text:style-name="lid"><text:span text:style-name="lidnr">LL<text:tab/></text:span></text:p>
      <text:p text:style-name="wat">Na § 8 wordt een paragraaf ingevoegd, luidende:</text:p>
      <text:section text:name="wijzig-divisie.d1739e2177" text:style-name="wijzig-divisie">
        <text:h text:outline-level="3" text:style-name="wijzig-divisie_kop">§ 8a Bepaling van strafrechtelijke aard
                           </text:h>
        <text:h text:outline-level="4" text:style-name="artikel_kop">Artikel 45
                              </text:h>
        <text:list text:style-name="list-style-31">
          <text:list-item text:start-value="1">
            <text:p text:style-name="list.start"> Het is degene die de leeftijd van 16 jaar nog niet heeft bereikt, verboden op voor het publiek toegankelijke plaatsen alcoholhoudende
                                       drank aanwezig te hebben of voor consumptie gereed te hebben, met uitzondering van plaatsen waar bedrijfsmatig of anders dan
                                       om niet alcoholhoudende drank voor gebruik elders dan ter plaatse wordt verstrekt.
                                    </text:p>
          </text:list-item>
          <text:list-item text:start-value="2">
            <text:p text:style-name="list.cont"> Overtreding van het eerste lid wordt gestraft met een geldboete van de eerste categorie.
                                    </text:p>
          </text:list-item>
          <text:list-item text:start-value="3">
            <text:p text:style-name="list.end"> De in dit artikel strafbaar gestelde feiten zijn overtredingen.
                                    </text:p>
          </text:list-item>
        </text:list>
      </text:section>
      <text:h text:outline-level="2" text:style-name="wijzig-artikel_kop">ARTIKEL II
                  </text:h>
      <text:p text:style-name="wat">In de Wet op de economische delicten wordt in artikel 1, onder 4°, in de zinsnede met betrekking tot de Drank- en Horecawet
                     «2, 3, 12 tot en met 25, 35, tweede lid, en 38» vervangen door: 2, 3, 4, 12 tot en met 19, 20, eerste tot en met zevende lid,
                     21, 22, 24, 25, 25a tot en met 25d, 29, derde lid, 35, tweede en vierde lid, en 38.
                  </text:p>
      <text:h text:outline-level="2" text:style-name="artikel_kop">ARTIKEL III
                     </text:h>
      <text:list text:style-name="list-style-32">
        <text:list-item text:start-value="1">
          <text:p text:style-name="list.start"> De in artikel 4 van de Drank- en Horecawet bedoelde verordening wordt voor de eerste maal tot stand gebracht binnen 12 maanden
                              na de inwerkingtreding van artikel I, onderdeel C, van deze wet.
                           </text:p>
        </text:list-item>
        <text:list-item text:start-value="2">
          <text:p text:style-name="list.cont"> Op het tijdstip van inwerkingtreding van de in het eerste lid bedoelde verordening vervallen de voorschriften en beperkingen,
                              gesteld op grond van artikel 4, tweede lid, zoals dat luidde voor de inwerkingtreding van artikel I, onderdeel C, van deze
                              wet.
                           </text:p>
        </text:list-item>
        <text:list-item text:start-value="3">
          <text:p text:style-name="list.cont"> Aan de totstandbrenging bedoeld in het eerste lid en de rechtsgevolgen bedoeld in het tweede lid, wordt door de burgemeester
                              ruime bekendheid gegeven.
                           </text:p>
        </text:list-item>
        <text:list-item text:start-value="4">
          <text:p text:style-name="list.end"> De burgemeester verstrekt de paracommerciële rechtspersoon zo nodig een gewijzigde vergunning, waarin de voorschriften en
                              beperkingen die voor hem voortvloeien uit de in het eerste lid bedoelde verordening zijn opgenomen.
                           </text:p>
        </text:list-item>
      </text:list>
      <text:h text:outline-level="2" text:style-name="artikel_kop">ARTIKEL IV
                     </text:h>
      <text:p text:style-name="artikel">Deze wet treedt in werking op een bij koninklijk besluit te bepalen tijdstip, dat voor de verschillende artikelen of onderdelen
                        daarvan verschillend kan worden vastgesteld.
                     </text:p>
      <text:h text:outline-level="2" text:style-name="artikel_kop">ARTIKEL V
                     </text:h>
      <text:p text:style-name="artikel">Tot twaalf maanden na inwerkintreding van artikel I, onderdeel FF, van deze wet, kan een burgemeester voor het toezicht op
                        de naleving van artikel 20 en 45 van de Drank- en Horecawet in zijn gemeente naast de door hem aangewezen ambtenaren ook ambtenaren
                        van de nieuwe Voedsel en Waren Autoriteit inzetten.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gezondheid, Welzijn en Sport,</text:p>
      <text:p text:style-name="ondertekening.end">De Minister van Veiligheid en Justi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02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