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79</text:p>
          </table:table-cell>
          <table:table-cell office:value-type="string" table:number-columns-spanned="2" table:style-name="parlementair.kopcel_last">
            <text:p text:style-name="headtable.stuktitel"> AMENDEMENT VAN HET LID VOORDEWIND
            </text:p>
            <text:p text:style-name="headtable.datum">Ontvangen 28 juni 2011
               
            </text:p>
          </table:table-cell>
          <table:covered-table-cell/>
        </table:table-row>
      </table:table>
      <text:p text:style-name="amendement">De ondergetekende stelt het volgende amendement voor:</text:p>
      <text:p text:style-name="wat">In artikel I, onderdeel N, worden voor onderdeel 1, twee onderdelen ingevoegd, luidende:</text:p>
      <text:p text:style-name="wat-labeled">01. In het eerste lid wordt «16 jaar» telkens vervangen door: 18 jaar.
                  </text:p>
      <text:p text:style-name="wat-labeled">02. Het tweede lid komt te luiden:
                  </text:p>
      <text:section text:name="artikeltekst.d10074e133" text:style-name="wijziging.block">
        <text:list text:style-name="list-style-1">
          <text:list-item text:start-value="2">
            <text:p text:style-name="list.single"> Het verbod, bedoeld in het eerste lid, geldt niet voor het verstrekken van zwak-alcoholhoudende drank aan een persoon van
                              wie is vastgesteld dat deze de leeftijd van 16 jaar heeft bereikt, mits dat verstrekken geschiedt in een horecabedrijf of
                              een inrichting, niet zijnde een slijtersbedrijf.
                           </text:p>
          </text:list-item>
        </text:list>
      </text:section>
      <text:h text:outline-level="2" text:style-name="divisiekop1">Toelichting
               </text:h>
      <text:p text:style-name="amendement">Met dit amendement maakt de indiener het mogelijk dat aan personen in de leeftijd van 16 tot 18 jaar geen alcohol kan worden
                  verstrekt anders dan in de horeca. In slijterijen en winkels kunnen die personen dus pas vanaf de leeftijd van 18 jaar alcohol
                  kopen. Het onderscheid in het amendement tussen cafés en supermarkten dient ter ondersteuning van de volksgezondheid en de
                  openbare orde. Ieder jaar uitstel van alcoholgebruik is winst in fysieke, cognitieve en gedragsmatige zin, aldus het Trimbos
                  Instituut. Supermarkten zijn verreweg de belangrijkste leverancier van alcohol. Het verminderen van goedkoop aanbod van alcohol
                  aan jongeren tot 18 jaar kan alcoholgebruik onder jongeren sterk terugdringen, in combinatie met betere en strengere handhaving
                  van de leeftijdgrenzen onder de nieuwe Drank- en Horecawet.
               </text:p>
      <text:p text:style-name="amendement">Ook de G4 (Amsterdam, Rotterdam, Utrecht en Den Haag) pleit voor verhoging van de leeftijdgrens naar 18 jaar. De G4 vindt
                  dat het verhogen van de leeftijdgrens op z’n minst zou moeten gelden voor de detailhandel, omdat alcohol op die plaatsen goedkoop verkrijgbaar
                  is voor 16- en 17-jarigen.
               </text:p>
      <text:p text:style-name="ondertekening.end">Voordewi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