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GEWIJZIGD AMENDEMENT VAN DE LEDEN BOUWMEESTER EN UITSLAG TER VERVANGING VAN DAT GEDRUKT ONDER NR. 47
            </text:p>
            <text:p text:style-name="headtable.datum">Ontvangen 17 juni 2011
               
            </text:p>
          </table:table-cell>
          <table:covered-table-cell/>
        </table:table-row>
      </table:table>
      <text:p text:style-name="amendement">De ondergetekenden stellen het volgende amendement voor:</text:p>
      <text:p text:style-name="wat">In artikel I, onderdeel LL, komt artikel 45, eerste lid, te luiden:</text:p>
      <text:section text:name="artikeltekst.d14308e119" text:style-name="wijziging.block">
        <text:list text:style-name="list-style-1">
          <text:list-item text:start-value="1">
            <text:p text:style-name="list.single"> Het is degene die de leeftijd van 16 jaar nog niet heeft bereikt, verboden op voor het publiek toegankelijke plaatsen alcoholhoudende
                              drank aanwezig te hebben of voor consumptie gereed te hebben, met uitzondering van plaatsen waar bedrijfsmatig of anders dan
                              om niet alcoholhoudende drank voor gebruik elders dan ter plaatse wordt verstrekt.
                           </text:p>
          </text:list-item>
        </text:list>
      </text:section>
      <text:h text:outline-level="2" text:style-name="divisiekop1">Toelichting
               </text:h>
      <text:p text:style-name="amendement">Dit amendement heeft betrekking op reikwijdte van de strafbepaling voor degene die de leeftijd van 16 jaar nog niet heeft
                  bereikt en die alcoholhoudende drank aanwezig dan wel voor consumptie gereed heeft. De verantwoordelijkheid voor wat er gebeurt
                  in een horecagelegenheid, een slijterij of een supermarkt, waar alcohol wordt verstrekt, ligt primair bij de ondernemer. Deze
                  dient zijn verantwoordelijkheid te nemen en ten tijde van de verkoop te vragen naar een legitimatiebewijs. Thuis is de ouder
                  verantwoordelijk. Aan de openbare weg en in horeca na koop, is het kind verantwoordelijk en strafbaar. Met dit amendement
                  wordt voorkomen dat een kind ook in de supermarkt of slijterij strafbaar is indien alcohol onder de 16 voorhanden is. De supermarkt
                  blijft hierdoor zelf verantwoordelijk om koop onder de leeftijdsgrens tegen te gaan. Het kind is strafbaar op het moment dat
                  het buiten staat met alcohol, daarom is extra strafbaarstelling in de supermarkt overbodig en zal supermarkten niet aanzetten
                  tot strikte naleving. Met dit amendement wordt deze verantwoordelijkheidsverdeling tussen de ouder en kind, ondernemer, en
                  lokale overheid onderstreept.
               </text:p>
      <text:p text:style-name="ondertekening">Bouwmeester </text:p>
      <text:p text:style-name="ondertekening.end">Uitsl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