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MOTIE VAN HET LID DIJKSTRA 
            </text:p>
            <text:p text:style-name="headtable.datum">Voorgesteld 15 juni 2011
               
            </text:p>
          </table:table-cell>
          <table:covered-table-cell/>
        </table:table-row>
      </table:table>
      <text:p text:style-name="algemeen">De Kamer,</text:p>
      <text:p text:style-name="algemeen">gehoord de beraadslaging,</text:p>
      <text:p text:style-name="algemeen">van mening, dat de handhaving van de Drank- en Horecawet aanzienlijk moet verbeteren;</text:p>
      <text:p text:style-name="algemeen">overwegende, dat de Nederlandse gemeenten verantwoordelijk zijn voor die handhaving, maar dat onvoldoende duidelijk is of
                  er met de extra beschikbaar gestelde 150 mln. voor veiligheid in gemeenten voldoende middelen beschikbaar gesteld zijn om
                  handhaving van de Drank- en Horecawet te verbeteren;
               </text:p>
      <text:p text:style-name="algemeen">verzoekt de regering nadere informatie te verstrekken aan de Kamer over de exacte besteding van die 150 mln. door Nederlandse
                  gemeenten gedurende deze kabinetsperiode,
               </text:p>
      <text:p text:style-name="algemeen">en gaat over tot de orde van de dag.</text:p>
      <text:p text:style-name="algemeen">Dijkstr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