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AMENDEMENT VAN DE LEDEN VAN DER STAAIJ EN VOORDEWIND TER VERVANGING VAN DAT GEDRUKT ONDER NR. 22<text:note text:id="ID-117675-d29e106" text:note-class="footnote"><text:note-citation text:label="1">1</text:note-citation><text:note-body><text:p> Vervanging in verband met een wijziging in de ondertekening.</text:p></text:note-body></text:note>
               
            </text:p>
            <text:p text:style-name="headtable.datum">Ontvangen 15 juni 2011
               
            </text:p>
          </table:table-cell>
          <table:covered-table-cell/>
        </table:table-row>
      </table:table>
      <text:p text:style-name="amendement">De ondergetekenden stellen het volgende amendement voor:</text:p>
      <text:p text:style-name="wat">In artikel I, onderdeel R, wordt aan artikel 25d een lid toegevoegd, luidende:</text:p>
      <text:section text:name="artikeltekst.d16900e122" text:style-name="wijziging.block">
        <text:list text:style-name="list-style-1">
          <text:list-item text:start-value="3">
            <text:p text:style-name="list.single"> Bij algemene maatregel van bestuur kunnen aanbiedingen en verstrekkingen van een daarbij aangegeven aard worden verboden.
                           </text:p>
          </text:list-item>
        </text:list>
      </text:section>
      <text:h text:outline-level="2" text:style-name="divisiekop1">Toelichting
               </text:h>
      <text:p text:style-name="amendement">In het tweede lid van artikel 25d wordt voorgesteld dat gemeenten bij verordening kunnen bepalen dat het verbod slechts geldt
                  voor «aanbiedingen en verstrekkingen van een bij die verordening aangewezen aard». Hiermee wordt gedoeld op bepaalde promoties
                  die overmatige consumptie stimuleren, zoals 6 kratten bier voor de prijs van 4, 100 consumpties voor 100 euro en onbeperkt
                  drinken voor een bepaald bedrag. Met dit amendement wordt geregeld dat op landelijk niveau aanbiedingen en verstrekkingen
                  van een daarbij aangegeven aard kunnen worden verboden.
               </text:p>
      <text:p text:style-name="ondertekening">Van der Staaij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