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DE LEDEN VAN DER STAAIJ EN VOORDEWIND 
            </text:p>
            <text:p text:style-name="headtable.datum">Voorgesteld 15 juni 2011
               
            </text:p>
          </table:table-cell>
          <table:covered-table-cell/>
        </table:table-row>
      </table:table>
      <text:p text:style-name="algemeen">De Kamer,</text:p>
      <text:p text:style-name="algemeen">gehoord de beraadslaging,</text:p>
      <text:p text:style-name="algemeen">overwegende, dat de Europese Commissie verscheidene keren aan Nederland heeft laten weten twijfels te hebben over de correcte
                  naleving van artikel 15 van de Europese Audiovisuele Mediadiensten Richtlijn, waarin het alcoholreclamebeleid geregeld is;
               </text:p>
      <text:p text:style-name="algemeen">overwegende, dat ook in Nederland in verschillende evaluaties van de reclamecode geconstateerd is dat «het instrument van
                  zelfregulering onvoldoende zwaar is, niet ver genoeg reikt en derhalve een onvoldoende bijdrage levert aan het alcoholpreventiebeleid
                  richting jongeren»;
               </text:p>
      <text:p text:style-name="algemeen">verzoekt de regering te bewerkstelligen dat:</text:p>
      <text:list text:style-name="list-style-1">
        <text:list-item>
          <text:p text:style-name="list.start">de huidige reclamecode wordt aangescherpt;
                     </text:p>
        </text:list-item>
        <text:list-item>
          <text:p text:style-name="list.cont">bij toetsing van alcoholreclames niet alleen gelet wordt op de reclamevrijheid, maar ook op de gezondheidsaspecten van alcohol;
                     </text:p>
        </text:list-item>
        <text:list-item>
          <text:p text:style-name="list.end">de sancties bij overtreding van de reclamecode worden aangescherpt,
                     </text:p>
        </text:list-item>
      </text:list>
      <text:p text:style-name="algemeen">en gaat over tot de orde van de dag.</text:p>
      <text:p text:style-name="alineagroep">Van der Staaij</text:p>
      <text:p text:style-name="alineagroep.end">Voordewi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