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lcoholproducenten steeds nieuwe en meer interactieve, gepersonaliseerde vormen van alcoholmarketing
                  ontwikkelen;
               </text:p>
      <text:p text:style-name="algemeen">constaterende, dat over deze interactieve en gepersonaliseerde vormen van alcoholmarketing niets is opgenomen in de Reclamecode
                  voor Alcoholhoudende dranken;
               </text:p>
      <text:p text:style-name="algemeen">overwegende, dat er daardoor een verschuiving optreedt naar minder controleerbare marketingvormen die ook nog eens aan geen
                  enkele regel hoeven te voldoen;
               </text:p>
      <text:p text:style-name="algemeen">verzoekt de regering te bewerkstelligen dat in de reclamecode een sluitende definitie van alcoholreclame wordt opgenomen die
                  ook nieuwe, interactieve en gepersonaliseerde vormen van marketing omvat,
               </text:p>
      <text:p text:style-name="algemeen">en gaat over tot de orde van de dag.</text:p>
      <text:p text:style-name="alineagroep">Van der Staaij</text:p>
      <text:p text:style-name="alineagroep">Voordewind</text:p>
      <text:p text:style-name="alineagroep.end">Kooi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