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022
               </text:p>
          </table:table-cell>
          <table:table-cell office:value-type="string" table:number-columns-spanned="2" table:style-name="parlementair.kopcel3">
            <text:p text:style-name="headtable.dossiertitel"> Wijziging van de Drank- en Horecawet met het oog op de terugdringing van het alcoholgebruik onder met name jongeren, de voorkoming
            van alcoholgerelateerde verstoring van de openbare orde, alsmede ter reductie van de administratieve las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8
                  </text:p>
          </table:table-cell>
          <table:table-cell office:value-type="string" table:number-columns-spanned="2" table:style-name="parlementair.kopcel_last">
            <text:p text:style-name="headtable.stuktitel"> MOTIE VAN HET LID KOOIMAN C.S.
            </text:p>
            <text:p text:style-name="headtable.datum">Voorgesteld 15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, dat het naleven van de regels omtrent de leeftijdsgrens voor de verkoop van alcohol door de branche onvoldoende
                  is;
               </text:p>
      <text:p text:style-name="algemeen">van mening, dat de alcoholbranche zelf ook een bijdrage moet leveren aan het voorkomen dat alcohol wordt geschonken of verkocht
                  wordt aan jongeren onder de leeftijdsgrens;
               </text:p>
      <text:p text:style-name="algemeen">verzoekt de regering te onderzoeken op welke manier de kosten voor het toezicht op de naleving van de regels omtrent de leeftijdsgrens
                  in rekening kunnen worden gebracht bij de alcoholsector,
               </text:p>
      <text:p text:style-name="algemeen">en gaat over tot de orde van de dag.</text:p>
      <text:p text:style-name="alineagroep">Kooiman</text:p>
      <text:p text:style-name="alineagroep">Bouwmeester</text:p>
      <text:p text:style-name="alineagroep">Voordewind</text:p>
      <text:p text:style-name="alineagroep.end">Van der Staaij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022, Nr. 6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