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022
               </text:p>
          </table:table-cell>
          <table:table-cell office:value-type="string" table:number-columns-spanned="2" table:style-name="parlementair.kopcel3">
            <text:p text:style-name="headtable.dossiertitel"> Wijziging van de Drank- en Horecawet met het oog op de terugdringing van het alcoholgebruik onder met name jongeren, de voorkoming
            van alcoholgerelateerde verstoring van de openbare orde, alsmede ter reductie van de administratieve last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7</text:p>
          </table:table-cell>
          <table:table-cell office:value-type="string" table:number-columns-spanned="2" table:style-name="parlementair.kopcel_last">
            <text:p text:style-name="headtable.stuktitel"> MOTIE VAN DE LEDEN KOOIMAN EN VOORDEWIND 
            </text:p>
            <text:p text:style-name="headtable.datum">Voorgesteld 15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van mening, dat de middelen voor handhaving en toezicht op het alcoholgebruik ook daadwerkelijk door gemeenten aangewend moeten
                  worden voor handhaving en toezicht;
               </text:p>
      <text:p text:style-name="algemeen">verzoekt de regering ervoor te zorgen dat de middelen voor handhaving en toezicht op het alcoholgebruik tot het eerstkomende
                  evaluatiemoment geheel worden geoormerkt,
               </text:p>
      <text:p text:style-name="algemeen">en gaat over tot de orde van de dag.</text:p>
      <text:p text:style-name="alineagroep">Kooiman</text:p>
      <text:p text:style-name="alineagroep.end">Voordewind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022, Nr. 6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/>
  </office:meta>
</office:document-meta>
</file>