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GEWIJZIGD AMENDEMENT VAN DE LEDEN VAN DER STAAIJ EN VOORDEWIND TER VERVANGING VAN DAT GEDRUKT ONDER NR. 12 
            </text:p>
            <text:p text:style-name="headtable.datum">Ontvangen 15 juni 2011
               
            </text:p>
          </table:table-cell>
          <table:covered-table-cell/>
        </table:table-row>
      </table:table>
      <text:p text:style-name="amendement">De ondergetekenden stellen het volgende amendement voor:</text:p>
      <text:p text:style-name="wat">Artikel I wordt als volgt gewijzigd:</text:p>
      <text:p text:style-name="lid"><text:span text:style-name="lidnr">I<text:tab/></text:span></text:p>
      <text:p text:style-name="wat">Na onderdeel J wordt een onderdeel ingevoegd, luidende:</text:p>
      <text:p text:style-name="lid"><text:span text:style-name="lidnr">Ja<text:tab/></text:span></text:p>
      <text:p text:style-name="wat">Na artikel 14 wordt een artikel ingevoegd, luidende:</text:p>
      <text:section text:name="artikel.d34278e141" text:style-name="wijziging.block">
        <text:h text:outline-level="2" text:style-name="artikel_kop">Artikel 14a
                                 </text:h>
        <text:p text:style-name="artikel">Het is ter bescherming van de volksgezondheid verboden in een horecalokaliteit of op een terras alcoholhoudende drank aan
                                    te bieden tegen een prijs die lager is dan 60% van de prijs die in de betreffende horecalokaliteit of op het betreffende terras
                                    gewoonlijk wordt gevraagd.
                                 </text:p>
      </text:section>
      <text:p text:style-name="lid"><text:span text:style-name="lidnr">II<text:tab/></text:span></text:p>
      <text:p text:style-name="wat">In onderdeel R wordt artikel 25d als volgt gewijzigd:</text:p>
      <text:p text:style-name="wat-labeled">A. In het eerste lid vervallen de dubbele punt aan het slot van de aanhef en onderdeel a, alsmede de aanduiding «b.».
                        </text:p>
      <text:p text:style-name="wat-labeled">B. In het tweede lid vervalt «en verstrekkingen».
                        </text:p>
      <text:h text:outline-level="2" text:style-name="divisiekop1">Toelichting
               </text:h>
      <text:p text:style-name="alineagroep">Dit amendement regelt – ter bescherming van de volksgezondheid – dat het verboden wordt in de uitoefening van een horecalokaliteit
                     alcoholhoudende drank aan te bieden tegen een prijs die lager is dan 60% van de prijs die in de betreffende lokaliteit gewoonlijk
                     wordt gevraagd. Met name minderjarigen zijn voor deze acties erg gevoelig omdat ze én heel voordelig aan alcohol kunnen komen
                     én in korte tijd heel veel kunnen nuttigen. Uit onderzoek van de Universiteit van Twente<text:note text:id="ID-117251-d29e288" text:note-class="footnote"><text:note-citation text:label="1">1</text:note-citation><text:note-body><text:p> Universiteit Twente. Happy hours en andere prijsacties in de Nederlandse horeca. Stichting Alcoholpreventie, 2007.</text:p></text:note-body></text:note> is gebleken dat in ieder geval een meerderheid van de jongeren aangeeft als gevolg van dit soort acties méér te gaan drinken.
                     Dat kan leiden tot overmatig alcoholgebruik door jongeren en overlast in gemeenten.
                  </text:p>
      <text:p text:style-name="alineagroep">Gezien het feit dat dit probleem al jaren speelt, schiet het voorstel om gemeenten de mogelijkheid te geven om prijsacties
                     in een gemeentelijke verordening te regelen volgens de indiener tekort. Daardoor zou het risico van alcoholshoppen blijven
                     bestaan.
                  </text:p>
      <text:p text:style-name="alineagroep.end">Het gekozen kortingspercentage (minder dan 60% van de gangbare prijs op dat verkooppunt) ligt ruim boven de winstmarges op
                     de verkoop van alcoholhoudende dranken in de horeca, zodat er bij dergelijke prijsacties altijd sprake is van verkoop onder
                     de kostprijs.
                  </text:p>
      <text:p text:style-name="ondertekening">Van der Staaij </text:p>
      <text:p text:style-name="ondertekening.end">Voordewi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