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AMENDEMENT VAN DE LEDEN VAN DER STAAIJ EN VOORDEWIND TER VERVANGING VAN DAT GEDRUKT ONDER STUK NR. 10<text:note text:id="ID-117672-d29e106" text:note-class="footnote"><text:note-citation text:label="1">1</text:note-citation><text:note-body><text:p> Vervanging in verband met een wijziging i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Na artikel I wordt een artikel ingevoegd, luidende:</text:p>
      <text:h text:outline-level="2" text:style-name="wijzig-artikel_kop">ARTIKEL IA
                  </text:h>
      <text:p text:style-name="wat">De Mediawet 2008 wordt als volgt gewijzigd:</text:p>
      <text:p text:style-name="lid"><text:span text:style-name="lidnr">A<text:tab/></text:span></text:p>
      <text:p text:style-name="wat">In artikel 2.94, tweede lid, onderdeel b, vervalt de zinsnede «tussen 06.00 uur en 21.00 uur».</text:p>
      <text:p text:style-name="lid"><text:span text:style-name="lidnr">B<text:tab/></text:span></text:p>
      <text:p text:style-name="wat">In artikel 3.7, tweede lid, onderdeel b, vervalt de zinsnede «tussen 06.00 uur en 21.00 uur».</text:p>
      <text:p text:style-name="lid"><text:span text:style-name="lidnr">C<text:tab/></text:span></text:p>
      <text:p text:style-name="wat">In artikel 3.16, tweede lid, onderdeel a, vervalt de zinsnede «tussen 06.00 uur en 21.00 uur».</text:p>
      <text:p text:style-name="lid"><text:span text:style-name="lidnr">D<text:tab/></text:span></text:p>
      <text:p text:style-name="wat">Aan artikel 9.2 wordt, onder plaatsing van de aanduiding «1.» vóór de tekst van het artikel, een lid toegevoegd, luidende:</text:p>
      <text:section text:name="artikeltekst.d2001e171" text:style-name="wijziging.block">
        <text:list text:style-name="list-style-1">
          <text:list-item text:start-value="2">
            <text:p text:style-name="list.single"> De artikelen 2.94, tweede lid, onderdeel b, en 3.7, tweede lid, onderdeel b, zijn tot één jaar na het tijdstip waarop de
                                    wet van .... houdende wijziging van de Drank- en Horecawet met het oog op de terugdringing van het alcoholgebruik onder met
                                    name jongeren, de voorkoming van alcoholgerelateerde verstoring van de openbare orde, alsmede ter reductie van de administratieve
                                    lasten in werking treedt niet van toepassing op de verspreiding van reclame- en telewinkelboodschappen ter uitvoering van
                                    overeenkomsten met adverteerders die zijn aangegaan vóór het tijdstip van inwerkingtreding van de genoemde wet.
                                 </text:p>
          </text:list-item>
        </text:list>
      </text:section>
      <text:h text:outline-level="2" text:style-name="divisiekop1">Toelichting
               </text:h>
      <text:p text:style-name="alineagroep">Uit diverse wetenschappelijke onderzoeken is gebleken dat alcoholreclame het gebruik en de (ver)koop van alcohol beïnvloedt.
                     Met name minderjarigen voelen zich aangesproken door de vaak prikkelende reclames die inspelen op de gevoelens en gedachten.
                     Om het alcoholgebruik onder jongeren echt effectief terug te dringen, meent de indiener dat een verbod op alcoholreclame noodzakelijk
                     is. Een verbod tussen 06.00 uur en 21.00 uur is onvoldoende omdat de doelgroep van jongeren rond de 16 jaar door deze maatregel
                     niet wordt beschermd. Immers, zij zien doorgaans ook na 21:00 uur nog televisieprogramma’s en komen dus nog teveel in aanraking
                     met alcoholreclames. In elk geval is voldoende aangetoond – onder andere door STAP – dat zelfregulering niet werkt. Zelfregulering
                     is een systeem dat in theorie veel voordelen biedt, maar in de praktijk onhaalbaar is. Daarvoor zijn de belangen van de alcoholbranche
                     veel te groot. Daar komt nog bij dat er met een algeheel verbod niet langer meer een onderscheid is tussen reclame voor alcohol
                     en tabak. Ook tabaksreclame is verboden en alles wijst erop dat dit zijn vruchten begint af te werpen!
                  </text:p>
      <text:p text:style-name="alineagroep.end">In het amendement is een overgangsbepaling opgenomen met de strekking dat de voor het tijdstip van inwerkingtreding van deze
                     wijzigingswet aangegane reclameovereenkomsten worden ontzien voor een periode van ten hoogste een jaar, gerekend vanaf de
                     inwerkingtreding van de wijzigingswet.
                  </text:p>
      <text:p text:style-name="ondertekening">Van der Staaij </text:p>
      <text:p text:style-name="ondertekening.end">Voordewi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