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22
               </text:p>
          </table:table-cell>
          <table:table-cell office:value-type="string" table:number-columns-spanned="2" table:style-name="parlementair.kopcel3">
            <text:p text:style-name="headtable.dossiertitel"> Wijziging van de Drank- en Horecawet met het oog op de terugdringing van het alcoholgebruik onder met name jongeren, de voorkoming
            van alcoholgerelateerde verstoring van de openbare orde, alsmede ter reductie van de administratieve la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Europese Commissie pleit voor betere informatie over de risico's van alcohol als verslavende en kankerverwekkende
                  stof op de verpakking, in navolging van tabak;
               </text:p>
      <text:p text:style-name="algemeen">constaterende, dat de Verenigde Staten, Finland, Frankrijk, Ierland, Duitsland en het Verenigd Koninkrijk al vormen van etikettering
                  toepassen;
               </text:p>
      <text:p text:style-name="algemeen">verzoekt de regering een voorstel te doen voor uniforme etikettering op alcohol, waarop een waarschuwing staat voor de gezondheidsschade,</text:p>
      <text:p text:style-name="algemeen">en gaat over tot de orde van de dag.</text:p>
      <text:p text:style-name="alineagroep">Voordewind</text:p>
      <text:p text:style-name="alineagroep">Kooiman</text:p>
      <text:p text:style-name="alineagroep.end">Van der Staa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22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