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MOTIE VAN HET LID VOORDEWIND C.S.
            </text:p>
            <text:p text:style-name="headtable.datum">Voorgesteld 15 juni 2011
               
            </text:p>
          </table:table-cell>
          <table:covered-table-cell/>
        </table:table-row>
      </table:table>
      <text:p text:style-name="algemeen">De Kamer,</text:p>
      <text:p text:style-name="algemeen">gehoord de beraadslaging,</text:p>
      <text:p text:style-name="algemeen">constaterende, dat het bewijs tussen alcoholgebruik op jonge leeftijd en hersenschade overduidelijk en onomstotelijk is;</text:p>
      <text:p text:style-name="algemeen">van mening, dat ouders en jongeren zich bewust moeten zijn van de gevaren van alcoholgebruik voor de gezondheid en de schoolcarrière;</text:p>
      <text:p text:style-name="algemeen">verzoekt de regering om in samenwerking met onder andere het Trimbos-instituut, STAP en kinderartsen, uit de bestaande voorlichtingsbudgetten
                  een gerichte voorlichtingscampagne voor ouders en jongeren te starten, waarbij het waarschuwen voor de risico's op hersenschade
                  als gevolg van alcoholgebruik op jonge leeftijd centraal staat,
               </text:p>
      <text:p text:style-name="algemeen">en gaat over tot de orde van de dag.</text:p>
      <text:p text:style-name="alineagroep">Voordewind</text:p>
      <text:p text:style-name="alineagroep">Kooiman</text:p>
      <text:p text:style-name="alineagroep.end">Van der Staaij</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