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MOTIE VAN DE LEDEN VOORDEWIND EN KOOIMAN 
            </text:p>
            <text:p text:style-name="headtable.datum">Voorgesteld 15 juni 2011
               
            </text:p>
          </table:table-cell>
          <table:covered-table-cell/>
        </table:table-row>
      </table:table>
      <text:p text:style-name="algemeen">De Kamer,</text:p>
      <text:p text:style-name="algemeen">gehoord de beraadslaging,</text:p>
      <text:p text:style-name="algemeen">constaterende, de zorgwekkende uitkomst van het recente onderzoek van de Universiteit Twente naar leeftijdscontrole binnen
                  de detailhandel, waaruit blijkt dat 14- en 15-jarigen uiteindelijk altijd erin slagen om alcohol te kopen en dat dit voor
                  de meesten van hen minder dan 10 minuten in beslag neemt, inclusief de hieraan door hen bestede reistijd;
               </text:p>
      <text:p text:style-name="algemeen">overwegende, dat een sluitende controle mogelijk is, mede gelet op de positieve ervaringen bij meer dan 100 Nederlandse slijters,
                  door supermarkten een systeem van controle op afstand te laten toepassen waardoor nagenoeg geen toezicht op naleving van leeftijdsgrenzen
                  meer vereist is, hetgeen bovendien kostenbesparend werkt;
               </text:p>
      <text:p text:style-name="algemeen">verzoekt de regering als blijkt dat binnen zes maanden na invoering van de nieuwe maatregelen (waaronder de three strikes
                  out) geen significante verbetering in de naleving van de leeftijdsgrenzen door supermarkten is afgedwongen, alles in het werk
                  te stellen om de dan overgebleven overtreders van de Drank- en Horecawet te bewegen tot deelname aan een effectief controlesysteem
                  zoals controle op afstand,
               </text:p>
      <text:p text:style-name="algemeen">en gaat over tot de orde van de dag.</text:p>
      <text:p text:style-name="alineagroep">Voordewind</text:p>
      <text:p text:style-name="alineagroep.end">Kooi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