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GEWIJZIGD AMENDEMENT VAN HET LID KOOIMAN TER VERVANGING VAN DAT GEDRUKT ONDER NR. 50
            </text:p>
            <text:p text:style-name="headtable.datum">Ontvangen 15 juni 2011
               
            </text:p>
          </table:table-cell>
          <table:covered-table-cell/>
        </table:table-row>
      </table:table>
      <text:p text:style-name="amendement">De ondergetekende stelt het volgende amendement voor:</text:p>
      <text:p text:style-name="wat">In artikel I wordt na onderdeel FF een nieuw onderdeel ingevoegd, luidende:</text:p>
      <text:p text:style-name="lid"><text:span text:style-name="lidnr">FFa<text:tab/></text:span></text:p>
      <text:p text:style-name="wat">Na artikel 41 wordt een artikel ingevoegd, luidende:</text:p>
      <text:section text:name="artikel.d24749e128" text:style-name="wijziging.block">
        <text:h text:outline-level="2" text:style-name="artikel_kop">Artikel 41a
                           </text:h>
        <text:list text:style-name="list-style-1">
          <text:list-item text:start-value="1">
            <text:p text:style-name="list.start"> Burgemeester en wethouders maken een handhavingsplan waarin het beleid ten aanzien van het toezicht op de naleving, bedoeld
                                    in artikel 40, eerste lid, onderdeel b, wordt vastgelegd.
                                 </text:p>
          </text:list-item>
          <text:list-item text:start-value="2">
            <text:p text:style-name="list.end"> Het handhavingsplan, bedoeld in het eerste lid, wordt openbaar gemaakt.
                                 </text:p>
          </text:list-item>
        </text:list>
      </text:section>
      <text:h text:outline-level="2" text:style-name="divisiekop1">Toelichting
               </text:h>
      <text:p text:style-name="amendement">Gemeenten hebben straks een belangrijke toezichthoudende en handhavende taak ten aanzien van de drank en horecawet. Gemeenten
                  moeten daarom goed voorbereid zijn op deze toezichthoudende en handhavende taak. Dit amendement verplicht gemeenten te voorzien
                  in een handhavingsplan met betrekking tot de toezicht op de naleving. In dit plan wordt het beleid opgenomen ten aanzien het
                  toezicht op de naleving. Uit het oogpunt van rechtszekerheid wordt het handhavingsplan openbaar gemaakt.
               </text:p>
      <text:p text:style-name="ondertekening.end">Kooim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