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AMENDEMENT VAN HET LID KOOIMAN C.S. TER VERVANGING VAN DAT GEDRUKT ONDER NR. 51<text:note text:id="ID-117687-d29e106" text:note-class="footnote"><text:note-citation text:label="1">1</text:note-citation><text:note-body><text:p> Vervanging in verband met een wijziging in de ondertekening.</text:p></text:note-body></text:note>
               
            </text:p>
            <text:p text:style-name="headtable.datum">Ontvangen 15 juni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Artikel I, onderdeel LL, vervalt.</text:p>
      <text:p text:style-name="lid"><text:span text:style-name="lidnr">II<text:tab/></text:span></text:p>
      <text:p text:style-name="wat">In artikel V vervalt de zinsnede: en 45.</text:p>
      <text:h text:outline-level="2" text:style-name="divisiekop1">Toelichting
               </text:h>
      <text:p text:style-name="amendement">Dit amendement bewerkstelligt dat de strafbaarstelling van het in bezit hebben van alcoholhoudende drank door jongeren onder
                  de 16 jaar in de openbare ruimte uit deze wet wordt gehaald.
               </text:p>
      <text:p text:style-name="ondertekening">Kooiman </text:p>
      <text:p text:style-name="ondertekening">Agema </text:p>
      <text:p text:style-name="ondertekening.end">Voortma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22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