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AMENDEMENT VAN HET LID UITSLAG
            </text:p>
            <text:p text:style-name="headtable.datum">Ontvangen 14 juni 2011
               
            </text:p>
          </table:table-cell>
          <table:covered-table-cell/>
        </table:table-row>
      </table:table>
      <text:p text:style-name="amendement">De ondergetekende stelt het volgende amendement voor:</text:p>
      <text:p text:style-name="lid"><text:span text:style-name="lidnr">I<text:tab/></text:span></text:p>
      <text:p text:style-name="wat">In artikel I, wordt na onderdeel DD een onderdeel ingevoegd, luidende:</text:p>
      <text:p text:style-name="lid"><text:span text:style-name="lidnr">EE<text:tab/></text:span></text:p>
      <text:p text:style-name="wat">In § 6 wordt na artikel 40 een artikel ingevoegd, luidende:</text:p>
      <text:section text:name="artikel.d34043e134" text:style-name="wijziging.block">
        <text:h text:outline-level="2" text:style-name="artikel_kop">Artikel 40a
                              </text:h>
        <text:list text:style-name="list-style-1">
          <text:list-item text:start-value="1">
            <text:p text:style-name="list.start"> Op voordracht van Onze Minister en Onze Minister van Binnenlandse Zaken en Koninkrijksrelaties tezamen kunnen bij algemene
                                       maatregel van bestuur voor een periode van twee jaar bij wijze van experiment gemeenten worden aangewezen waarin bij gemeentelijke
                                       verordening kan worden afgeweken van artikel 20, eerste en derde lid, in die zin dat de daarin gestelde leeftijdsgrens van
                                       16 jaar kan worden verhoogd tot 18 jaar.
                                    </text:p>
          </text:list-item>
          <text:list-item text:start-value="2">
            <text:p text:style-name="list.cont"> Artikel 19a is van overeenkomstige toepassing, indien een exploitant als bedoeld in dat artikel in een periode van 12 maanden
                                       driemaal de uit deze wet voortvloeiende reguliere leeftijdsgrens of de uit een verordening voortvloeiende verhoogde leeftijdsgrens
                                       voor verstrekking of toelating heeft genegeerd.
                                    </text:p>
          </text:list-item>
          <text:list-item text:start-value="3">
            <text:p text:style-name="list.cont"> Bij een verordening als bedoeld in het eerste lid kan worden bepaald dat de leeftijd dient te worden vastgesteld op de in
                                       artikel 20, vierde lid, bedoelde wijze.
                                    </text:p>
          </text:list-item>
          <text:list-item text:start-value="4">
            <text:p text:style-name="list.cont"> In de algemene maatregel van bestuur wordt in elk geval bepaald:
                                    </text:p>
            <text:list>
              <text:list-item text:start-value="1">
                <text:p text:style-name="list.cont">welke criteria voor de evaluatie van het experiment of de experimenten gebezigd worden;
                                          </text:p>
              </text:list-item>
              <text:list-item text:start-value="2">
                <text:p text:style-name="list.cont">welke effecten met het experiment beoogd worden;
                                          </text:p>
              </text:list-item>
              <text:list-item text:start-value="3">
                <text:p text:style-name="list.cont">op welke wijze en op welke plaatsen en lokaliteiten waar een afwijkende leeftijdsgrens geldt die afwijking wordt kenbaar gemaakt.
                                          </text:p>
              </text:list-item>
            </text:list>
          </text:list-item>
          <text:list-item text:start-value="5">
            <text:p text:style-name="list.cont"> Onze Minister en Onze Minister van Binnenlandse Zaken en Koninkrijksrelaties tezamen zenden uiterlijk drie maanden na de
                                       beëindiging van een experiment een verslag over de doeltreffendheid en de effecten ervan, alsmede een standpunt inzake de
                                       voortzetting anders dan als experiment, aan de beide kamers der Staten-Generaal.
                                    </text:p>
          </text:list-item>
          <text:list-item text:start-value="6">
            <text:p text:style-name="list.cont"> Op voordracht van Onze Minister en Onze Minister van Binnenlandse Zaken en Koninkrijksrelaties kan, indien de experimenten
                                       doeltreffend en effectief blijken te zijn, bij algemene maatregel van bestuur worden bepaald dat de in het eerste lid genoemde
                                       periode wordt verlengd.
                                    </text:p>
          </text:list-item>
          <text:list-item text:start-value="7">
            <text:p text:style-name="list.end"> De voordracht voor een krachtens het zesde lid vast te stellen algemene maatregel van bestuur wordt niet eerder gedaan dan
                                       vier weken nadat het ontwerp aan beide kamers der Staten-Generaal is overgelegd.
                                    </text:p>
          </text:list-item>
        </text:list>
      </text:section>
      <text:p text:style-name="lid"><text:span text:style-name="lidnr">II<text:tab/></text:span></text:p>
      <text:p text:style-name="wat">In artikel I, onderdeel JJ, punt 1, wordt «of 38» vervangen door: 38 of 40a, eerste en derde lid.</text:p>
      <text:p text:style-name="lid"><text:span text:style-name="lidnr">III<text:tab/></text:span></text:p>
      <text:p text:style-name="wat">In artikel II wordt «en 38» vervangen door: 38 en 40a, eerste en derde lid.</text:p>
      <text:h text:outline-level="2" text:style-name="divisiekop1">Toelichting
               </text:h>
      <text:p text:style-name="alineagroep">De indiener vindt nog steeds dat eerst de norm van geen alcohol onder de 16 beter moet worden gehandhaafd voordat we spreken
                     over het al dan niet landelijk verhogen van de leeftijdsgrens naar 18 jaar. De indiener is, net als het Kabinet, niet blind
                     voor de vele maatschappelijke en wetenschappelijke signalen over de grote gezondheidsschade van (veel) alcohol voor de leeftijdsgroep
                     tot 18 jaar. Dat is ook de reden waarom de leden van het CDA hebben gepleit voor een experimenteerartikel. Vooral gemeenten
                     die voorop lopen met hun lokale of regionale alcoholaanpak en gemeenten met veel alcoholgerelateerde overlast hebben behoefte
                     aan het verhogen van de leeftijdsgrens. De indiener wil die ontwikkeling niet tegenhouden, maar juist stimuleren. De nieuwe
                     alcoholwet moet mee kunnen groeien met die ontwikkeling in plaats van deze blokkeren.
                  </text:p>
      <text:p text:style-name="alineagroep.end">De indiener vindt het dan ook betreurenswaardig dat het Kabinet het artikel dat de gemeenten de mogelijkheid geeft om te experimenteren
                     met het verhogen van de leeftijdsgrens van 16 naar 18 jaar in het vernieuwde wetvoorstel schrapt. De leden vragen zich af
                     of het onderzoek naar de positieve en negatieve (neven)effecten van het verhogen van de leeftijdsgrens naar 18 jaar nu ook
                     komt te vervallen. De indiener dit geen goede ontwikkeling. Zij ziet graag dat het onderzoek naar de schadelijke effecten
                     van alcohol boven de 16 en de experimenten met betrekking tot de handhaving van overmatig alcoholgebruik onder de 18 worden
                     voorgezet. Ook vindt de indiener het erg jammer dat middels deze aanpassing gemeenten die hun eigen verantwoordelijkheid willen
                     nemen deze niet kunnen nemen door landelijke wetgeving. De indiener staat voor een «Verantwoordelijke samenleving» middels
                     deze aanpassing wordt de mogelijkheid om verantwoordelijkheid te nemen op gemeente niveau gedwarsboomd. Om deze stap terug
                     niet te nemen, heeft de indiener besloten tot dit amendement.
                  </text:p>
      <text:p text:style-name="ondertekening.end">Uitsla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