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2
               </text:p>
          </table:table-cell>
          <table:table-cell office:value-type="string" table:number-columns-spanned="2" table:style-name="parlementair.kopcel3">
            <text:p text:style-name="headtable.dossiertitel"> Wijziging van de Drank- en Horecawet met het oog op de terugdringing van het alcoholgebruik onder met name jongeren, de voorkoming
            van alcoholgerelateerde verstoring van de openbare orde, alsmede ter reductie van de administratieve lasten
         </text:p>
          </table:table-cell>
          <table:covered-table-cell/>
        </table:table-row>
        <table:table-row>
          <table:table-cell office:value-type="string" table:number-columns-spanned="1" table:style-name="parlementair.kopcel_last">
            <text:p text:style-name="headtable.stuktitel">Nr. 52
                  </text:p>
          </table:table-cell>
          <table:table-cell office:value-type="string" table:number-columns-spanned="2" table:style-name="parlementair.kopcel_last">
            <text:p text:style-name="headtable.stuktitel"> NADER GEWIJZIGD AMENDEMENT VAN HET LID KOOIMAN TER VERVANGING VAN DAT GEDRUKT ONDER NR. 16
            </text:p>
            <text:p text:style-name="headtable.datum">Ontvangen 14 juni 2011
               
            </text:p>
          </table:table-cell>
          <table:covered-table-cell/>
        </table:table-row>
      </table:table>
      <text:p text:style-name="amendement">De ondergetekende stelt het volgende amendement voor:</text:p>
      <text:p text:style-name="wat">Artikel I wordt als volgt gewijzigd:</text:p>
      <text:p text:style-name="lid"><text:span text:style-name="lidnr">I<text:tab/></text:span></text:p>
      <text:p text:style-name="wat">Onderdeel A, punt 1, onder 2, komt te luiden:</text:p>
      <text:section text:name="artikeltekst.d13695e128" text:style-name="wijziging.block">
        <text:list text:style-name="list-style-1">
          <text:list-item text:start-value="2">
            <text:p text:style-name="list.single">Het onderdeel «bedrijfslichaam» komt te vervallen.
                                 </text:p>
          </text:list-item>
        </text:list>
      </text:section>
      <text:p text:style-name="lid"><text:span text:style-name="lidnr">II<text:tab/></text:span></text:p>
      <text:p text:style-name="wat">In onderdeel C wordt artikel 4 als volgt gewijzigd:</text:p>
      <text:p text:style-name="wat-labeled">A. In het eerste lid wordt na «Bij gemeentelijke verordening worden» ingevoegd: , de inspecteur gehoord,.
                        </text:p>
      <text:p text:style-name="wat-labeled">B. Aan het artikel worden twee leden toegevoegd, luidende:
                        </text:p>
      <text:section text:name="artikeltekst.d13695e169" text:style-name="wijziging.block">
        <text:list text:style-name="list-style-2">
          <text:list-item text:start-value="6">
            <text:p text:style-name="list.start">De inspecteur zendt van zijn oordeel over de ontwerpverordening een afschrift aan gedeputeerde staten.
                                 </text:p>
          </text:list-item>
          <text:list-item text:start-value="7">
            <text:p text:style-name="list.end">De verordening wordt in afschrift gezonden aan gedeputeerde staten.
                                 </text:p>
          </text:list-item>
        </text:list>
      </text:section>
      <text:p text:style-name="lid"><text:span text:style-name="lidnr">III<text:tab/></text:span></text:p>
      <text:p text:style-name="wat">Onderdeel R wordt als volgt gewijzigd:</text:p>
      <text:p text:style-name="wat-labeled">A. In artikel 25a, eerste lid, wordt na «Bij gemeentelijke verordening kan» ingevoegd: , de inspecteur gehoord,.
                        </text:p>
      <text:p text:style-name="wat-labeled">B. Aan artikel 25a worden twee leden toegevoegd, luidende:
                        </text:p>
      <text:section text:name="artikeltekst.d13695e217" text:style-name="wijziging.block">
        <text:list text:style-name="list-style-3">
          <text:list-item text:start-value="3">
            <text:p text:style-name="list.start"> De inspecteur zendt van zijn oordeel over de ontwerpverordening een afschrift aan gedeputeerde staten.
                                 </text:p>
          </text:list-item>
          <text:list-item text:start-value="4">
            <text:p text:style-name="list.end"> Een verordening wordt in afschrift gezonden aan gedeputeerde staten.
                                 </text:p>
          </text:list-item>
        </text:list>
      </text:section>
      <text:p text:style-name="wat-labeled">C. In artikel 25c, eerste lid, wordt na «Bij gemeentelijke verordening kan» ingevoegd: , de inspecteur gehoord,.
                        </text:p>
      <text:p text:style-name="wat-labeled">D. Aan artikel 25c wordt een lid toegevoegd, luidende:
                        </text:p>
      <text:section text:name="artikeltekst.d13695e256" text:style-name="wijziging.block">
        <text:list text:style-name="list-style-4">
          <text:list-item text:start-value="3">
            <text:p text:style-name="list.single"> Artikel 25a, derde en vierde lid, is van overeenkomstige toepassing.
                                 </text:p>
          </text:list-item>
        </text:list>
      </text:section>
      <text:p text:style-name="wat-labeled">E. In artikel 25d, eerste lid, wordt na «Bij gemeentelijke verordening kan» ingevoegd: , de inspecteur gehoord,.
                        </text:p>
      <text:p text:style-name="wat-labeled">F. Aan artikel 25d wordt een lid toegevoegd, luidende:
                        </text:p>
      <text:section text:name="artikeltekst.d13695e286" text:style-name="wijziging.block">
        <text:list text:style-name="list-style-5">
          <text:list-item text:start-value="3">
            <text:p text:style-name="list.single"> Artikel 25a, derde en vierde lid, is van overeenkomstige toepassing.
                                 </text:p>
          </text:list-item>
        </text:list>
      </text:section>
      <text:p text:style-name="lid"><text:span text:style-name="lidnr">IV<text:tab/></text:span></text:p>
      <text:p text:style-name="wat">Onderdeel U vervalt.</text:p>
      <text:p text:style-name="lid"><text:span text:style-name="lidnr">V<text:tab/></text:span></text:p>
      <text:p text:style-name="wat">Onderdeel Y wordt als volgt gewijzigd:</text:p>
      <text:p text:style-name="wat-labeled">A. In  punt 5 wordt in de aanhef «vierde lid» vervangen door «vijfde lid» en worden twee leden toegevoegd:
                        </text:p>
      <text:section text:name="artikeltekst.d13695e329" text:style-name="wijziging.block">
        <text:list text:style-name="list-style-6">
          <text:list-item text:start-value="5">
            <text:p text:style-name="list.start"> Indien de inspecteur van oordeel is, dat een vergunning op een van de in dit artikel genoemde gronden moet worden ingetrokken,
                                    doet hij daartoe onder opgave van redenen een voorstel aan de burgemeester.
                                 </text:p>
          </text:list-item>
          <text:list-item text:start-value="6">
            <text:p text:style-name="list.end"> Binnen drie maanden na ontvangst van zodanig voorstel neemt de burgemeester daaromtrent een besluit. Hij doet daarvan schriftelijk
                                    mededeling aan de inspecteur.
                                 </text:p>
          </text:list-item>
        </text:list>
      </text:section>
      <text:p text:style-name="wat-labeled">B. Punt 6 vervalt.
                        </text:p>
      <text:p text:style-name="lid"><text:span text:style-name="lidnr">VI<text:tab/></text:span></text:p>
      <text:p text:style-name="wat">In onderdeel Z wordt aan artikel 32 een lid toegevoegd, luidende:</text:p>
      <text:section text:name="artikeltekst.d13695e372" text:style-name="wijziging.block">
        <text:list text:style-name="list-style-7">
          <text:list-item text:start-value="3">
            <text:p text:style-name="list.single"> Indien de inspecteur van oordeel is, dat een vergunning moet worden geschorst, doet hij daartoe onder opgave van redenen
                                    een voorstel aan de burgemeester. De burgemeester doet van zijn besluit daaromtrent schriftelijk mededeling aan de inspecteur.
                                 </text:p>
          </text:list-item>
        </text:list>
      </text:section>
      <text:p text:style-name="lid"><text:span text:style-name="lidnr">VII<text:tab/></text:span></text:p>
      <text:p text:style-name="wat">In onderdeel BB, punt 4, wordt in de aanhef «wordt een lid» vervangen door «worden twee leden» en wordt een lid  toegevoegd:</text:p>
      <text:section text:name="artikeltekst.d13695e400" text:style-name="wijziging.block">
        <text:list text:style-name="list-style-8">
          <text:list-item text:start-value="6">
            <text:p text:style-name="list.single"> Besluiten tot verlening, wijziging of intrekking van een ontheffing worden in afschrift aan de inspecteur gezonden.
                                 </text:p>
          </text:list-item>
        </text:list>
      </text:section>
      <text:p text:style-name="lid"><text:span text:style-name="lidnr">VIII<text:tab/></text:span></text:p>
      <text:p text:style-name="wat">Onderdeel FF vervalt.</text:p>
      <text:p text:style-name="lid"><text:span text:style-name="lidnr">IX<text:tab/></text:span></text:p>
      <text:p text:style-name="wat">Onderdeel GG vervalt.</text:p>
      <text:p text:style-name="lid"><text:span text:style-name="lidnr">X<text:tab/></text:span></text:p>
      <text:p text:style-name="wat">Onderdeel HH vervalt.</text:p>
      <text:p text:style-name="lid"><text:span text:style-name="lidnr">XI<text:tab/></text:span></text:p>
      <text:p text:style-name="wat">Onderdeel JJ wordt als volgt gewijzigd:</text:p>
      <text:p text:style-name="wat-labeled">A. In punt 1 wordt «De burgemeester» vervangen door «Onze Minister», vervalt de zinsnede «binnen zijn gemeente» en wordt na
                           «bij of krachtens de artikelen» ingevoegd: 2,.
                        </text:p>
      <text:p text:style-name="wat-labeled">B. In punt 4 wordt »komt toe aan de gemeente, waar de overtreding heeft plaatsgevonden» vervangen door: komt toe aan de staat.
                        </text:p>
      <text:p text:style-name="lid"><text:span text:style-name="lidnr">XII<text:tab/></text:span></text:p>
      <text:p text:style-name="wat">Onderdeel KK vervalt.</text:p>
      <text:h text:outline-level="2" text:style-name="divisiekop1">Toelichting
               </text:h>
      <text:p text:style-name="amendement">Dit amendement bewerkstelligt dat het toezicht op de naleving van de Drank en- Horecawet niet wordt gedecentraliseerd maar
                  deze taak in handen blijft van de Voedsel en Waren Autoriteit.
               </text:p>
      <text:p text:style-name="ondertekening.end">Kooima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22, Nr. 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