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AMENDEMENT VAN HET LID KOOIMAN
            </text:p>
            <text:p text:style-name="headtable.datum">Ontvangen 14 juni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lid"><text:span text:style-name="lidnr">I<text:tab/></text:span></text:p>
      <text:p text:style-name="wat">Artikel I, onderdeel LL, vervalt.</text:p>
      <text:p text:style-name="lid"><text:span text:style-name="lidnr">II<text:tab/></text:span></text:p>
      <text:p text:style-name="wat">In artikel V vervalt de zinsnede: en 45.</text:p>
      <text:h text:outline-level="2" text:style-name="divisiekop1">Toelichting
               </text:h>
      <text:p text:style-name="amendement">Dit amendement bewerkstelligt dat de strafbaarstelling van het in bezit hebben van alcoholhoudende drank door jongeren onder
                  de 16 jaar in de openbare ruimte uit deze wet wordt gehaald.
               </text:p>
      <text:p text:style-name="ondertekening.end">Kooi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