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AMENDEMENT VAN HET LID KOOIMAN
            </text:p>
            <text:p text:style-name="headtable.datum">Ontvangen 14 juni 2011
               
            </text:p>
          </table:table-cell>
          <table:covered-table-cell/>
        </table:table-row>
      </table:table>
      <text:p text:style-name="amendement">De ondergetekende stelt het volgende amendement voor:</text:p>
      <text:p text:style-name="wat">In artikel I wordt na onderdeel FF een nieuw onderdeel ingevoegd, luidende:</text:p>
      <text:p text:style-name="lid"><text:span text:style-name="lidnr">FFa<text:tab/></text:span></text:p>
      <text:p text:style-name="wat">Na artikel 41 wordt een artikel ingevoegd, luidende:</text:p>
      <text:section text:name="artikel.d73385e128" text:style-name="wijziging.block">
        <text:h text:outline-level="2" text:style-name="artikel_kop">Artikel 41a
                           </text:h>
        <text:p text:style-name="artikel">Burgemeester en wethouders voeren beleid ten aanzien van het toezicht op de naleving, bedoeld in artikel 40, eerste lid, onderdeel
                              b.
                           </text:p>
      </text:section>
      <text:h text:outline-level="2" text:style-name="divisiekop1">Toelichting
               </text:h>
      <text:p text:style-name="amendement">Gemeenten hebben straks een belangrijke toezichthoudende en handhavende taak ten aanzien van de drank en horecawet. Gemeenten
                  moeten daarom goed voorbereid zijn op deze toezichthoudende en handhavende taak. Dit amendement bewerkstelligt dat elke gemeente
                  verplicht is een toezichts- en handhavingsbeleid ten aanzien van alcohol te hanteren.
               </text:p>
      <text:p text:style-name="ondertekening.end">Kooi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