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
               </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AMENDEMENT VAN HET LID BOUWMEESTER
            </text:p>
            <text:p text:style-name="headtable.datum">Ontvangen 14 juni 2011
               
            </text:p>
          </table:table-cell>
          <table:covered-table-cell/>
        </table:table-row>
      </table:table>
      <text:p text:style-name="amendement">De ondergetekende stelt het volgende amendement voor:</text:p>
      <text:p text:style-name="wat">In artikel I, onderdeel L, vervalt het eerste onderdeel.</text:p>
      <text:h text:outline-level="2" text:style-name="divisiekop1">Toelichting
               </text:h>
      <text:p text:style-name="alineagroep">De voorgestelde wijziging zou tot gevolg hebben dat toeristische VVV winkels, naast de promotie en ontwikkeling van vrijetijdsproducten,
                     geen zwakalcoholische streekproducten aan toeristen meer zouden kunnen verkopen.
                  </text:p>
      <text:p text:style-name="alineagroep.end">Streekproducten kennen een beperkte productieschaal, een duidelijke herkomst, en dragen bij aan het imago van de streek. De
                     producten dragen bij aan duurzame regionale ontwikkeling, omdat de kleinschalige bedrijvigheid zorgt voor behoud van werkgelegenheid
                     in een minder milieubelastende productieketen. Door het eerste onderdeel te laten vervallen wordt het verbod op de verkoop,
                     een onbedoeld effect van de wetswijziging, voorkomen.
                  </text:p>
      <text:p text:style-name="ondertekening.end">Bouwmeest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22,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