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AMENDEMENT VAN HET LID BOUWMEESTER
            </text:p>
            <text:p text:style-name="headtable.datum">Ontvangen 14 juni 2011
               
            </text:p>
          </table:table-cell>
          <table:covered-table-cell/>
        </table:table-row>
      </table:table>
      <text:p text:style-name="amendement">De ondergetekende stelt het volgende amendement voor:</text:p>
      <text:p text:style-name="wat">In artikel I, onderdeel LL, artikel 45, eerste lid, wordt «voor het publiek toegankelijke plaatsen» vervangen door: de openbare
                     weg.
                  </text:p>
      <text:h text:outline-level="2" text:style-name="divisiekop1">Toelichting
               </text:h>
      <text:p text:style-name="amendement">Dit amendement heeft betrekking op reikwijdte van de strafbepaling voor degene die de leeftijd van 16 jaar nog niet heeft
                  bereikt en die alcoholhoudende drank aanwezig dan wel voor consumptie gereed heeft. De verantwoordelijkheid voor wat er gebeurt
                  in een horecagelegenheid, een slijterij of een supermarkt, waar alcohol wordt verstrekt, ligt primair bij de ondernemer. Deze
                  dient zijn verantwoordelijkheid te nemen en ten tijde van de verkoop te vragen naar een legitimatiebewijs. Thuis is de ouder
                  verantwoordelijk. Op de openbare weg is het kind verantwoordelijk en strafbaar. Met dit amendement wordt voorkomen dat een
                  kind ook in de supermarkt, slijterij en horeca strafbaar is indien alcohol onder de 16 voorhanden is. De supermarkt blijft
                  hierdoor zelf verantwoordelijk om koop onder de leeftijdsgrens tegen te gaan. Het kind is strafbaar op het moment dat het
                  buiten staat met alcohol, daarom is extra strafbaarstelling in de supermarkt overbodig en zal supermarkten niet aanzetten
                  tot strikte naleving. Met dit amendement wordt deze verantwoordelijkheidsverdeling tussen de ouder en kind, ondernemer, en
                  lokale overheid onderstreept.
               </text:p>
      <text:p text:style-name="ondertekening.end">Bouwmeest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