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AMENDEMENT VAN HET LID BOUWMEESTER
            </text:p>
            <text:p text:style-name="headtable.datum">Ontvangen 14 juni 2011
               
            </text:p>
          </table:table-cell>
          <table:covered-table-cell/>
        </table:table-row>
      </table:table>
      <text:p text:style-name="amendement">De ondergetekende stelt het volgende amendement voor:</text:p>
      <text:p text:style-name="wat">Artikel I, onderdeel M, artikel 19a wordt als volgt gewijzigd:</text:p>
      <text:p text:style-name="wat-labeled">1. In het eerste lid wordt «kan» vervangen door «ontzegt» en vervalt: ontzeggen.
                  </text:p>
      <text:p text:style-name="wat-labeled">2. Na het derde lid wordt een nieuw lid toegevoegd, luidende:
                  </text:p>
      <text:section text:name="artikeltekst.d50869e133" text:style-name="wijziging.block">
        <text:list text:style-name="list-style-1">
          <text:list-item text:start-value="4">
            <text:p text:style-name="list.single"> De burgemeester ziet af van een ontzegging, indien de ondernemer daardoor wegens bijzondere omstandigheden onevenredig zou
                              worden benadeeld.
                           </text:p>
          </text:list-item>
        </text:list>
      </text:section>
      <text:h text:outline-level="2" text:style-name="divisiekop1">Toelichting
               </text:h>
      <text:p text:style-name="amendement">Dit amendement heeft betrekking op de sanctie die bedrijven opgelegd krijgen indien zij alcohol verstrekken aan personen onder
                  de leeftijdsgrens voor zwak alcoholhoudende drank. Met het wetsvoorstel worden personen strafbaar die de leeftijd van 16 jaar
                  nog niet hebben bereikt en alcoholhoudende drank toch aanwezig dan wel voor consumptie gereed hebben. Het is dan een verkeerd
                  signaal als bedrijven die driemaal zwak alcoholhoudende drank aan deze groep verstrekt hebben, geen verplichte ontzegging
                  van de verkoopbevoegdheid krijgen. Met dit amendement wordt het verplichtende karakter van de sanctie tijdelijke ontzegging
                  in de wet vastgelegd. Hierdoor ontstaat overal in Nederland dezelfde strafmaat, waarvan de burgemeester met het oog op bijzondere
                  gelegenheden (artikel 4) een uitzondering kan maken. Maar leidend is de algemeen verplichte sanctie, niet de burgemeestersbevoegdheid
                  die tot willekeur kan leiden. Indien de ontzegging op onrechtmatige gronden zou worden opgelegd, staat het een bedrijf altijd
                  vrij op basis van het bestuursrecht een bezwaarschrift indienen.
               </text:p>
      <text:p text:style-name="ondertekening.end">Bouwmeest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